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P33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P4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P4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P47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1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89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4" style:parent-style-name="Normalny" style:family="paragraph">
      <style:paragraph-properties style:punctuation-wrap="hanging" style:text-autospace="ideograph-alpha"/>
    </style:style>
    <style:style style:name="T95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9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00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olumn102" style:family="table-column">
      <style:table-column-properties style:column-width="2.3687in" style:use-optimal-column-width="false"/>
    </style:style>
    <style:style style:name="TableColumn103" style:family="table-column">
      <style:table-column-properties style:column-width="2.0055in" style:use-optimal-column-width="false"/>
    </style:style>
    <style:style style:name="TableColumn104" style:family="table-column">
      <style:table-column-properties style:column-width="2.0756in" style:use-optimal-column-width="false"/>
    </style:style>
    <style:style style:name="Table101" style:family="table">
      <style:table-properties style:width="6.45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punctuation-wrap="hanging" style:text-autospace="ideograph-alpha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3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32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42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4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44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5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6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7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8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9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0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1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2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3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4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5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6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7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8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olumn160" style:family="table-column">
      <style:table-column-properties style:column-width="3.1979in" style:use-optimal-column-width="false"/>
    </style:style>
    <style:style style:name="TableColumn161" style:family="table-column">
      <style:table-column-properties style:column-width="3.1986in" style:use-optimal-column-width="false"/>
    </style:style>
    <style:style style:name="Table159" style:family="table">
      <style:table-properties style:width="6.3965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70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7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72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7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7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77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7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87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8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89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90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9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92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9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9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97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9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99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0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2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4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5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7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09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10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11" style:parent-style-name="Normalny" style:family="paragraph">
      <style:paragraph-properties style:punctuation-wrap="hanging" style:text-autospace="ideograph-alpha"/>
    </style:style>
    <style:style style:name="T212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5" style:parent-style-name="Normalny" style:family="paragraph">
      <style:paragraph-properties style:punctuation-wrap="hanging" style:text-autospace="ideograph-alpha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ableColumn217" style:family="table-column">
      <style:table-column-properties style:column-width="1.5138in" style:use-optimal-column-width="false"/>
    </style:style>
    <style:style style:name="TableColumn218" style:family="table-column">
      <style:table-column-properties style:column-width="2.3902in" style:use-optimal-column-width="false"/>
    </style:style>
    <style:style style:name="TableColumn219" style:family="table-column">
      <style:table-column-properties style:column-width="2.5458in" style:use-optimal-column-width="false"/>
    </style:style>
    <style:style style:name="Table216" style:family="table">
      <style:table-properties style:width="6.45in" fo:margin-left="-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punctuation-wrap="hanging" style:text-autospace="ideograph-alpha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4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5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57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58" style:parent-style-name="Normalny" style:family="paragraph">
      <style:paragraph-properties style:punctuation-wrap="hanging" style:text-autospace="ideograph-alpha"/>
    </style:style>
    <style:style style:name="T259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260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2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olumn265" style:family="table-column">
      <style:table-column-properties style:column-width="1.843in" style:use-optimal-column-width="false"/>
    </style:style>
    <style:style style:name="TableColumn266" style:family="table-column">
      <style:table-column-properties style:column-width="2.1388in" style:use-optimal-column-width="false"/>
    </style:style>
    <style:style style:name="TableColumn267" style:family="table-column">
      <style:table-column-properties style:column-width="2.468in" style:use-optimal-column-width="false"/>
    </style:style>
    <style:style style:name="Table264" style:family="table">
      <style:table-properties style:width="6.45in" fo:margin-left="-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punctuation-wrap="hanging" style:text-autospace="ideograph-alpha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punctuation-wrap="hanging" style:text-autospace="ideograph-alpha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94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97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29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3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6" style:parent-style-name="Domyślnaczcionkaakapitu" style:family="text">
      <style:text-properties style:font-name="Times New Roman" fo:font-size="12pt" style:font-size-asian="12pt"/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T318" style:parent-style-name="Domyślnaczcionkaakapitu" style:family="text">
      <style:text-properties style:font-name="Times New Roman" fo:font-size="12pt" style:font-size-asian="12pt"/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T321" style:parent-style-name="Domyślnaczcionkaakapitu" style:family="text">
      <style:text-properties style:font-name="Times New Roman" fo:font-size="12pt" style:font-size-asian="12pt"/>
    </style:style>
    <style:style style:name="TableColumn323" style:family="table-column">
      <style:table-column-properties style:column-width="2.2312in" style:use-optimal-column-width="false"/>
    </style:style>
    <style:style style:name="TableColumn324" style:family="table-column">
      <style:table-column-properties style:column-width="2.2312in" style:use-optimal-column-width="false"/>
    </style:style>
    <style:style style:name="TableColumn325" style:family="table-column">
      <style:table-column-properties style:column-width="2.2312in" style:use-optimal-column-width="false"/>
    </style:style>
    <style:style style:name="Table322" style:family="table">
      <style:table-properties style:width="6.6937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3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ableCell3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8" style:parent-style-name="Domyślnaczcionkaakapitu" style:family="text">
      <style:text-properties style:font-name="Times New Roman" fo:font-size="12pt" style:font-size-asian="12pt"/>
    </style:style>
    <style:style style:name="T339" style:parent-style-name="Domyślnaczcionkaakapitu" style:family="text">
      <style:text-properties style:font-name="Times New Roman" fo:font-size="12pt" style:font-size-asian="12pt"/>
    </style:style>
    <style:style style:name="TableCell3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T347" style:parent-style-name="Domyślnaczcionkaakapitu" style:family="text">
      <style:text-properties style:font-name="Times New Roman" fo:font-size="12pt" style:font-size-asian="12pt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9" style:parent-style-name="Domyślnaczcionkaakapitu" style:family="text">
      <style:text-properties style:font-name="Times New Roman" fo:font-size="12pt" style:font-size-asian="12pt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5" style:parent-style-name="Domyślnaczcionkaakapitu" style:family="text">
      <style:text-properties style:font-name="Times New Roman" fo:font-size="12pt" style:font-size-asian="12pt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TableCell3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T359" style:parent-style-name="Domyślnaczcionkaakapitu" style:family="text">
      <style:text-properties style:font-name="Times New Roman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3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3" style:parent-style-name="Domyślnaczcionkaakapitu" style:family="text">
      <style:text-properties style:font-name="Times New Roman" fo:font-size="12pt" style:font-size-asian="12pt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TableCell3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olumn368" style:family="table-column">
      <style:table-column-properties style:column-width="3.3465in" style:use-optimal-column-width="false"/>
    </style:style>
    <style:style style:name="TableColumn369" style:family="table-column">
      <style:table-column-properties style:column-width="3.3465in" style:use-optimal-column-width="false"/>
    </style:style>
    <style:style style:name="Table367" style:family="table">
      <style:table-properties style:width="6.693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7" style:parent-style-name="Domyślnaczcionkaakapitu" style:family="text">
      <style:text-properties style:font-name="Times New Roman" fo:font-size="12pt" style:font-size-asian="12pt"/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T379" style:parent-style-name="Domyślnaczcionkaakapitu" style:family="text">
      <style:text-properties style:font-name="Times New Roman" fo:font-size="12pt" style:font-size-asian="12pt"/>
    </style:style>
    <style:style style:name="T380" style:parent-style-name="Domyślnaczcionkaakapitu" style:family="text">
      <style:text-properties style:font-name="Times New Roman" fo:font-size="12pt" style:font-size-asian="12pt"/>
    </style:style>
    <style:style style:name="T381" style:parent-style-name="Domyślnaczcionkaakapitu" style:family="text">
      <style:text-properties style:font-name="Times New Roman" fo:font-size="12pt" style:font-size-asian="12pt"/>
    </style:style>
    <style:style style:name="TableCell3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T386" style:parent-style-name="Domyślnaczcionkaakapitu" style:family="text">
      <style:text-properties style:font-name="Times New Roman" fo:font-size="12pt" style:font-size-asian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9" style:parent-style-name="Domyślnaczcionkaakapitu" style:family="text">
      <style:text-properties style:font-name="Times New Roman" fo:font-size="12pt" style:font-size-asian="12pt"/>
    </style:style>
    <style:style style:name="TableCell3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1" style:parent-style-name="Domyślnaczcionkaakapitu" style:family="text">
      <style:text-properties style:font-name="Times New Roman" fo:font-size="12pt" style:font-size-asian="12pt"/>
    </style:style>
    <style:style style:name="T392" style:parent-style-name="Domyślnaczcionkaakapitu" style:family="text">
      <style:text-properties style:font-name="Times New Roman" fo:font-size="12pt" style:font-size-asian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5" style:parent-style-name="Domyślnaczcionkaakapitu" style:family="text">
      <style:text-properties style:font-name="Times New Roman" fo:font-size="12pt" style:font-size-asian="12pt"/>
    </style:style>
    <style:style style:name="T396" style:parent-style-name="Domyślnaczcionkaakapitu" style:family="text">
      <style:text-properties style:font-name="Times New Roman" fo:font-size="12pt" style:font-size-asian="12pt"/>
    </style:style>
    <style:style style:name="TableCell3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98" style:parent-style-name="Domyślnaczcionkaakapitu" style:family="text">
      <style:text-properties style:font-name="Times New Roman" fo:font-size="12pt" style:font-size-asian="12pt"/>
    </style:style>
    <style:style style:name="T399" style:parent-style-name="Domyślnaczcionkaakapitu" style:family="text">
      <style:text-properties style:font-name="Times New Roman" fo:font-size="12pt" style:font-size-asian="12pt"/>
    </style:style>
    <style:style style:name="T400" style:parent-style-name="Domyślnaczcionkaakapitu" style:family="text">
      <style:text-properties style:font-name="Times New Roman" fo:font-size="12pt" style:font-size-asian="12pt"/>
    </style:style>
    <style:style style:name="T401" style:parent-style-name="Domyślnaczcionkaakapitu" style:family="text">
      <style:text-properties style:font-name="Times New Roman" fo:font-size="12pt" style:font-size-asian="12pt"/>
    </style:style>
    <style:style style:name="T402" style:parent-style-name="Domyślnaczcionkaakapitu" style:family="text">
      <style:text-properties style:font-name="Times New Roman" fo:font-size="12pt" style:font-size-asian="12pt"/>
    </style:style>
    <style:style style:name="T403" style:parent-style-name="Domyślnaczcionkaakapitu" style:family="text">
      <style:text-properties style:font-name="Times New Roman" fo:font-size="12pt" style:font-size-asian="12pt"/>
    </style:style>
    <style:style style:name="T40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6" style:parent-style-name="Domyślnaczcionkaakapitu" style:family="text">
      <style:text-properties style:font-name="Times New Roman" fo:font-size="12pt" style:font-size-asian="12pt"/>
    </style:style>
    <style:style style:name="T407" style:parent-style-name="Domyślnaczcionkaakapitu" style:family="text">
      <style:text-properties style:font-name="Times New Roman" fo:font-size="12pt" style:font-size-asian="12pt"/>
    </style:style>
    <style:style style:name="T408" style:parent-style-name="Domyślnaczcionkaakapitu" style:family="text">
      <style:text-properties style:font-name="Times New Roman" fo:font-size="12pt" style:font-size-asian="12pt"/>
    </style:style>
    <style:style style:name="T409" style:parent-style-name="Domyślnaczcionkaakapitu" style:family="text">
      <style:text-properties style:font-name="Times New Roman" fo:font-size="12pt" style:font-size-asian="12pt"/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T411" style:parent-style-name="Domyślnaczcionkaakapitu" style:family="text">
      <style:text-properties style:font-name="Times New Roman" fo:font-size="12pt" style:font-size-asian="12pt"/>
    </style:style>
    <style:style style:name="TableColumn413" style:family="table-column">
      <style:table-column-properties style:column-width="2.2312in" style:use-optimal-column-width="false"/>
    </style:style>
    <style:style style:name="TableColumn414" style:family="table-column">
      <style:table-column-properties style:column-width="2.2312in" style:use-optimal-column-width="false"/>
    </style:style>
    <style:style style:name="TableColumn415" style:family="table-column">
      <style:table-column-properties style:column-width="2.2312in" style:use-optimal-column-width="false"/>
    </style:style>
    <style:style style:name="Table412" style:family="table">
      <style:table-properties style:width="6.6937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2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ableCell4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TableCell4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0" style:parent-style-name="Domyślnaczcionkaakapitu" style:family="text">
      <style:text-properties style:font-name="Times New Roman" fo:font-size="12pt" style:font-size-asian="12pt"/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TableCell4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9" style:parent-style-name="Domyślnaczcionkaakapitu" style:family="text">
      <style:text-properties style:font-name="Times New Roman" fo:font-size="12pt" style:font-size-asian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4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TableCell4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4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9" style:parent-style-name="Domyślnaczcionkaakapitu" style:family="text">
      <style:text-properties style:font-name="Times New Roman" fo:font-size="12pt" style:font-size-asian="12pt"/>
    </style:style>
    <style:style style:name="TableCell4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54" style:parent-style-name="Domyślnaczcionkaakapitu" style:family="text">
      <style:text-properties style:font-name="Times New Roman" fo:font-size="12pt" style:font-size-asian="12pt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T456" style:parent-style-name="Domyślnaczcionkaakapitu" style:family="text">
      <style:text-properties style:font-name="Times New Roman" fo:font-size="12pt" style:font-size-asian="12pt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T459" style:parent-style-name="Domyślnaczcionkaakapitu" style:family="text">
      <style:text-properties style:font-name="Times New Roman" fo:font-size="12pt" style:font-size-asian="12pt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T464" style:parent-style-name="Domyślnaczcionkaakapitu" style:family="text">
      <style:text-properties style:font-name="Times New Roman" fo:font-size="12pt" style:font-size-asian="12pt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T467" style:parent-style-name="Domyślnaczcionkaakapitu" style:family="text">
      <style:text-properties style:font-name="Times New Roman" fo:font-size="12pt" style:font-size-asian="12pt"/>
    </style:style>
    <style:style style:name="T468" style:parent-style-name="Domyślnaczcionkaakapitu" style:family="text">
      <style:text-properties style:font-name="Times New Roman" fo:font-size="12pt" style:font-size-asian="12pt"/>
    </style:style>
    <style:style style:name="T469" style:parent-style-name="Domyślnaczcionkaakapitu" style:family="text">
      <style:text-properties style:font-name="Times New Roman" fo:font-size="12pt" style:font-size-asian="12pt"/>
    </style:style>
    <style:style style:name="T470" style:parent-style-name="Domyślnaczcionkaakapitu" style:family="text">
      <style:text-properties style:font-name="Times New Roman" fo:font-size="12pt" style:font-size-asian="12pt"/>
    </style:style>
    <style:style style:name="T471" style:parent-style-name="Domyślnaczcionkaakapitu" style:family="text">
      <style:text-properties style:font-name="Times New Roman" fo:font-size="12pt" style:font-size-asian="12pt"/>
    </style:style>
    <style:style style:name="TableColumn473" style:family="table-column">
      <style:table-column-properties style:column-width="2.2312in" style:use-optimal-column-width="false"/>
    </style:style>
    <style:style style:name="TableColumn474" style:family="table-column">
      <style:table-column-properties style:column-width="2.2312in" style:use-optimal-column-width="false"/>
    </style:style>
    <style:style style:name="TableColumn475" style:family="table-column">
      <style:table-column-properties style:column-width="2.2312in" style:use-optimal-column-width="false"/>
    </style:style>
    <style:style style:name="Table472" style:family="table">
      <style:table-properties style:width="6.6937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ableCell4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ableCell4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9" style:parent-style-name="Domyślnaczcionkaakapitu" style:family="text">
      <style:text-properties style:font-name="Times New Roman" fo:font-size="12pt" style:font-size-asian="12pt"/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9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TableCell4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T500" style:parent-style-name="Domyślnaczcionkaakapitu" style:family="text">
      <style:text-properties style:font-name="Times New Roman" fo:font-size="12pt" style:font-size-asian="12pt"/>
    </style:style>
    <style:style style:name="T501" style:parent-style-name="Domyślnaczcionkaakapitu" style:family="text">
      <style:text-properties style:font-name="Times New Roman" fo:font-size="12pt" style:font-size-asian="12pt"/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5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6" style:parent-style-name="Domyślnaczcionkaakapitu" style:family="text">
      <style:text-properties style:font-name="Times New Roman" fo:font-size="12pt" style:font-size-asian="12pt"/>
    </style:style>
    <style:style style:name="TableCell5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T5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13" style:parent-style-name="Domyślnaczcionkaakapitu" style:family="text">
      <style:text-properties style:font-name="Times New Roman" fo:font-size="12pt" style:font-size-asian="12pt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T515" style:parent-style-name="Domyślnaczcionkaakapitu" style:family="text">
      <style:text-properties style:font-name="Times New Roman" fo:font-size="12pt" style:font-size-asian="12pt"/>
    </style:style>
    <style:style style:name="T516" style:parent-style-name="Domyślnaczcionkaakapitu" style:family="text">
      <style:text-properties style:font-name="Times New Roman" fo:font-size="12pt" style:font-size-asian="12pt"/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T518" style:parent-style-name="Domyślnaczcionkaakapitu" style:family="text">
      <style:text-properties style:font-name="Times New Roman" fo:font-size="12pt" style:font-size-asian="12pt"/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T521" style:parent-style-name="Domyślnaczcionkaakapitu" style:family="text">
      <style:text-properties style:font-name="Times New Roman" fo:font-size="12pt" style:font-size-asian="12pt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T524" style:parent-style-name="Domyślnaczcionkaakapitu" style:family="text">
      <style:text-properties style:font-name="Times New Roman" fo:font-size="12pt" style:font-size-asian="12pt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ableColumn527" style:family="table-column">
      <style:table-column-properties style:column-width="2.2312in" style:use-optimal-column-width="false"/>
    </style:style>
    <style:style style:name="TableColumn528" style:family="table-column">
      <style:table-column-properties style:column-width="2.2312in" style:use-optimal-column-width="false"/>
    </style:style>
    <style:style style:name="TableColumn529" style:family="table-column">
      <style:table-column-properties style:column-width="2.2312in" style:use-optimal-column-width="false"/>
    </style:style>
    <style:style style:name="Table526" style:family="table">
      <style:table-properties style:width="6.6937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3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5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5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ableCell5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TableCell5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5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8" style:parent-style-name="Domyślnaczcionkaakapitu" style:family="text">
      <style:text-properties style:font-name="Times New Roman" fo:font-size="12pt" style:font-size-asian="12pt"/>
    </style:style>
    <style:style style:name="TableCell5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T551" style:parent-style-name="Domyślnaczcionkaakapitu" style:family="text">
      <style:text-properties style:font-name="Times New Roman" fo:font-size="12pt" style:font-size-asian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5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5" style:parent-style-name="Domyślnaczcionkaakapitu" style:family="text">
      <style:text-properties style:font-name="Times New Roman" fo:font-size="12pt" style:font-size-asian="12pt"/>
    </style:style>
    <style:style style:name="TableCell5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59" style:parent-style-name="Domyślnaczcionkaakapitu" style:family="text">
      <style:text-properties style:font-name="Times New Roman" fo:font-size="12pt" style:font-size-asian="12pt"/>
    </style:style>
    <style:style style:name="T560" style:parent-style-name="Domyślnaczcionkaakapitu" style:family="text">
      <style:text-properties style:font-name="Times New Roman" fo:font-size="12pt" style:font-size-asian="12pt"/>
    </style:style>
    <style:style style:name="T561" style:parent-style-name="Domyślnaczcionkaakapitu" style:family="text">
      <style:text-properties style:font-name="Times New Roman" fo:font-size="12pt" style:font-size-asian="12pt"/>
    </style:style>
    <style:style style:name="T562" style:parent-style-name="Domyślnaczcionkaakapitu" style:family="text">
      <style:text-properties style:font-name="Times New Roman" fo:font-size="12pt" style:font-size-asian="12pt"/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T565" style:parent-style-name="Domyślnaczcionkaakapitu" style:family="text">
      <style:text-properties style:font-name="Times New Roman" fo:font-size="12pt" style:font-size-asian="12pt"/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T568" style:parent-style-name="Domyślnaczcionkaakapitu" style:family="text">
      <style:text-properties style:font-name="Times New Roman" fo:font-size="12pt" style:font-size-asian="12pt"/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T570" style:parent-style-name="Domyślnaczcionkaakapitu" style:family="text">
      <style:text-properties style:font-name="Times New Roman" fo:font-size="12pt" style:font-size-asian="12pt"/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T572" style:parent-style-name="Domyślnaczcionkaakapitu" style:family="text">
      <style:text-properties style:font-name="Times New Roman" fo:font-size="12pt" style:font-size-asian="12pt"/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T574" style:parent-style-name="Domyślnaczcionkaakapitu" style:family="text">
      <style:text-properties style:font-name="Times New Roman" fo:font-size="12pt" style:font-size-asian="12pt"/>
    </style:style>
    <style:style style:name="TableColumn576" style:family="table-column">
      <style:table-column-properties style:column-width="2.2312in" style:use-optimal-column-width="false"/>
    </style:style>
    <style:style style:name="TableColumn577" style:family="table-column">
      <style:table-column-properties style:column-width="2.2312in" style:use-optimal-column-width="false"/>
    </style:style>
    <style:style style:name="TableColumn578" style:family="table-column">
      <style:table-column-properties style:column-width="2.2312in" style:use-optimal-column-width="false"/>
    </style:style>
    <style:style style:name="Table575" style:family="table">
      <style:table-properties style:width="6.6937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5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5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8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58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ableCell5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TableCell5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3" style:parent-style-name="Domyślnaczcionkaakapitu" style:family="text">
      <style:text-properties style:font-name="Times New Roman" fo:font-size="12pt" style:font-size-asian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9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5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9" style:parent-style-name="Domyślnaczcionkaakapitu" style:family="text">
      <style:text-properties style:font-name="Times New Roman" fo:font-size="12pt" style:font-size-asian="12pt"/>
    </style:style>
    <style:style style:name="TableCell6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6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TableCell6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olumn611" style:family="table-column">
      <style:table-column-properties style:column-width="3.3465in" style:use-optimal-column-width="false"/>
    </style:style>
    <style:style style:name="TableColumn612" style:family="table-column">
      <style:table-column-properties style:column-width="3.3465in" style:use-optimal-column-width="false"/>
    </style:style>
    <style:style style:name="Table610" style:family="table">
      <style:table-properties style:width="6.693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TableCell6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6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6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0" style:parent-style-name="Domyślnaczcionkaakapitu" style:family="text">
      <style:text-properties style:font-name="Times New Roman" fo:font-size="12pt" style:font-size-asian="12pt"/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T63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34" style:parent-style-name="Domyślnaczcionkaakapitu" style:family="text">
      <style:text-properties style:font-name="Times New Roman" fo:font-size="12pt" style:font-size-asian="12pt"/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T636" style:parent-style-name="Domyślnaczcionkaakapitu" style:family="text">
      <style:text-properties style:font-name="Times New Roman" fo:font-size="12pt" style:font-size-asian="12pt"/>
    </style:style>
    <style:style style:name="T637" style:parent-style-name="Domyślnaczcionkaakapitu" style:family="text">
      <style:text-properties style:font-name="Times New Roman" fo:font-size="12pt" style:font-size-asian="12pt"/>
    </style:style>
    <style:style style:name="T638" style:parent-style-name="Domyślnaczcionkaakapitu" style:family="text">
      <style:text-properties style:font-name="Times New Roman" fo:font-size="12pt" style:font-size-asian="12pt"/>
    </style:style>
    <style:style style:name="T639" style:parent-style-name="Domyślnaczcionkaakapitu" style:family="text">
      <style:text-properties style:font-name="Times New Roman" fo:font-size="12pt" style:font-size-asian="12pt"/>
    </style:style>
    <style:style style:name="T640" style:parent-style-name="Domyślnaczcionkaakapitu" style:family="text">
      <style:text-properties style:font-name="Times New Roman" fo:font-size="12pt" style:font-size-asian="12pt"/>
    </style:style>
    <style:style style:name="T641" style:parent-style-name="Domyślnaczcionkaakapitu" style:family="text">
      <style:text-properties style:font-name="Times New Roman" fo:font-size="12pt" style:font-size-asian="12pt"/>
    </style:style>
    <style:style style:name="T642" style:parent-style-name="Domyślnaczcionkaakapitu" style:family="text">
      <style:text-properties style:font-name="Times New Roman" fo:font-size="12pt" style:font-size-asian="12pt"/>
    </style:style>
    <style:style style:name="T643" style:parent-style-name="Domyślnaczcionkaakapitu" style:family="text">
      <style:text-properties style:font-name="Times New Roman" fo:font-size="12pt" style:font-size-asian="12pt"/>
    </style:style>
    <style:style style:name="T644" style:parent-style-name="Domyślnaczcionkaakapitu" style:family="text">
      <style:text-properties style:font-name="Times New Roman" fo:font-size="12pt" style:font-size-asian="12pt"/>
    </style:style>
    <style:style style:name="T645" style:parent-style-name="Domyślnaczcionkaakapitu" style:family="text">
      <style:text-properties style:font-name="Times New Roman" fo:font-size="12pt" style:font-size-asian="12pt"/>
    </style:style>
    <style:style style:name="T646" style:parent-style-name="Domyślnaczcionkaakapitu" style:family="text">
      <style:text-properties style:font-name="Times New Roman" fo:font-size="12pt" style:font-size-asian="12pt"/>
    </style:style>
    <style:style style:name="T647" style:parent-style-name="Domyślnaczcionkaakapitu" style:family="text">
      <style:text-properties style:font-name="Times New Roman" fo:font-size="12pt" style:font-size-asian="12pt"/>
    </style:style>
    <style:style style:name="T648" style:parent-style-name="Domyślnaczcionkaakapitu" style:family="text">
      <style:text-properties style:font-name="Times New Roman" fo:font-size="12pt" style:font-size-asian="12pt"/>
    </style:style>
    <style:style style:name="T649" style:parent-style-name="Domyślnaczcionkaakapitu" style:family="text">
      <style:text-properties style:font-name="Times New Roman" fo:font-size="12pt" style:font-size-asian="12pt"/>
    </style:style>
    <style:style style:name="T650" style:parent-style-name="Domyślnaczcionkaakapitu" style:family="text">
      <style:text-properties style:font-name="Times New Roman" fo:font-size="20pt" style:font-size-asian="20pt"/>
    </style:style>
    <style:style style:name="T651" style:parent-style-name="Domyślnaczcionkaakapitu" style:family="text">
      <style:text-properties style:font-name="Times New Roman" fo:font-size="18pt" style:font-size-asian="18pt"/>
    </style:style>
    <style:style style:name="T652" style:parent-style-name="Domyślnaczcionkaakapitu" style:family="text">
      <style:text-properties style:font-name="Times New Roman" fo:font-size="20pt" style:font-size-asian="20pt"/>
    </style:style>
    <style:style style:name="T653" style:parent-style-name="Domyślnaczcionkaakapitu" style:family="text">
      <style:text-properties style:font-name="Times New Roman" fo:font-size="20pt" style:font-size-asian="20pt"/>
    </style:style>
    <style:style style:name="T654" style:parent-style-name="Domyślnaczcionkaakapitu" style:family="text">
      <style:text-properties style:font-name="Times New Roman" fo:font-size="32pt" style:font-size-asian="32pt"/>
    </style:style>
    <style:style style:name="T655" style:parent-style-name="Domyślnaczcionkaakapitu" style:family="text">
      <style:text-properties style:font-name="Times New Roman" fo:font-size="36pt" style:font-size-asian="36pt"/>
    </style:style>
    <style:style style:name="T656" style:parent-style-name="Domyślnaczcionkaakapitu" style:family="text">
      <style:text-properties style:font-name="Times New Roman" fo:font-size="32pt" style:font-size-asian="32pt"/>
    </style:style>
    <style:style style:name="T657" style:parent-style-name="Domyślnaczcionkaakapitu" style:family="text">
      <style:text-properties style:font-name="Times New Roman" fo:font-size="32pt" style:font-size-asian="32pt"/>
    </style:style>
    <style:style style:name="T658" style:parent-style-name="Domyślnaczcionkaakapitu" style:family="text">
      <style:text-properties style:font-name="Times New Roman" fo:font-size="32pt" style:font-size-asian="32pt"/>
    </style:style>
    <style:style style:name="T659" style:parent-style-name="Domyślnaczcionkaakapitu" style:family="text">
      <style:text-properties style:font-name="Times New Roman" fo:font-size="32pt" style:font-size-asian="32pt"/>
    </style:style>
    <style:style style:name="T660" style:parent-style-name="Domyślnaczcionkaakapitu" style:family="text">
      <style:text-properties style:font-name="Times New Roman" fo:font-size="32pt" style:font-size-asian="32pt"/>
    </style:style>
  </office:automatic-styles>
  <office:body>
    <office:text text:use-soft-page-breaks="true">
      <text:p text:style-name="P1"><text:span text:style-name="T2"><text:s text:c="49"/></text:span></text:p>
      <text:p text:style-name="Normalny"><text:span text:style-name="T3"><text:s text:c="66"/>W S T Ę P</text:span></text:p>
      <text:p text:style-name="Normalny"/>
      <text:p text:style-name="Normalny"><text:span text:style-name="T4"><text:tab/>Przed przystąpieniem do ponownego tworzenia własnej<text:s/></text:span><text:span text:style-name="T5">koncepcji pracy szkoły dokonałam analizy swojej pracy w poprzedniej koncepcji. <text:s/>Po niej i dzięki własnej znajomości szkoły stwierdzam, że wiele rzeczy w dotychczasowej pracy było dobrych, inne wymagają zmian i modyfikacji, ale są też i takie obszary, który</text:span><text:span text:style-name="T6">m trzeba się przyjrzeć o wiele bliżej ze względu na niezadawalające wyniki. Należy także wprowadzić pewne nowości. Dlatego też omawiając kolejne obszary najpierw przeprowadzam diagnozę stanu, podaję standardy, wskaźniki i kryteria sukcesu, <text:s text:c="16"/></text:span><text:span text:style-name="T7"><text:s text:c="11"/>a dopiero potem przy pomocy analizy SWOT opierając się na mocnych i słabych stronach szkoły pokazuję możliwość zmiany. Są to te sfery, które chciałabym rozwinąć przede wszystkim w swojej przyszłej pracy. Nie ukrywam, że teraz przede wszystkim my</text:span><text:span text:style-name="T8">ślę o rozbudowie szkoły i budowie nowego przedszkola, o modernizacji i powiększeniu placu zabaw dla dzieci.</text:span></text:p>
      <text:p text:style-name="Normalny"/>
      <text:p text:style-name="Normalny"><text:span text:style-name="T9"><text:tab/>Naszą najmocniejszą stroną jest wykwalifikowana kadra pedagogiczna i dobre programy nauczania, co powoduje odpowiedni poziom nauczania. Dajemy nas</text:span><text:span text:style-name="T10">zym uczniom dobre podstawy <text:s/>i uczymy możliwości ich wykorzystania. Widać to najlepiej obserwując naszych absolwentów, którzy wspaniale rozwijali się w poprzednim <text:s/>pobliskim gimnazjum, a potem w szkołach ponadgimnazjalnych, gdzie osiągają wspaniałe wyniki i</text:span><text:span text:style-name="T11"><text:s/>są chwaleni za osiągnięcia w nauce oraz w kulturze osobistej, <text:s text:c="9"/>a także zdobywają nagrody w różnych konkursach i czynnie uczestniczą w życiu szkoły. Jeden z naszych absolwentów jest stypendystą MEN. W tej chwili widać to po naszych absolwentach kla</text:span><text:span text:style-name="T12">sy VIII, którzy dostali się do upragnionych szkół ponadpodstawowych. Ich dalsze losy wymagają obserwacji w kolejnych latach.</text:span></text:p>
      <text:p text:style-name="Normalny"/>
      <text:p text:style-name="Normalny"><text:span text:style-name="T13"><text:tab/>Z kolei jedną z najsłabszych stron szkoły była kiedyś współpraca z rodzicami. Udało mi się to zmienić za tej kadencji. Osobiście<text:s/></text:span><text:span text:style-name="T14">uważam współpracę z Radą Rodziców za bardzo dobrą. Rodzice nas wsparli w przeprowadzeniu reformy, <text:s text:c="20"/>w doposażeniu szkoły (sami zakupili większe ławki 6 i 7 dla starszych uczniów, dla młodszych szafki z szufladkami, by mogli zostawiać podr</text:span><text:span text:style-name="T15">ęczniki i materiały szkolne, w tej chwili każda klasa ma swoje szufladki, gdzie może zostawiać przybory szkolne szkoła otrzymała pieniądze na pomoce dydaktyczne do fizyki, chemii, geografii <text:s text:c="22"/>i biologii), <text:s/>a obecnie Rodzice wspierają na</text:span><text:span text:style-name="T16">s w zmianie wizerunku szkoły na dobrze wyposażoną. Jest to proces, który trwa już 3 lata. W tym roku szkolnym od Rady Rodziców szkoła otrzymała 8 tys. zł na pomoce dydaktyczne, za co jesteśmy wdzięczni. W międzyczasie rodzicie zakupili także nowy sprzęt na</text:span><text:span text:style-name="T17">głaśniający za <text:s text:c="13"/>3 tys, by dzieci mogły swobodnie występować "na scenie" i bawić się w wolnym czasie. W związku z czym stwierdzam, że udało mi się spełnić ten punkt <text:s text:c="21"/>z poprzedniej koncepcji pracy dla dobra szkoły. Dzisiaj rod</text:span><text:span text:style-name="T18">zice wiedzą, że do szkoły mogą przyjść zawsze i z każdą sprawą. Po wprowadzeniu dyżurów dyrektora szkoły ze sprawami wymagającymi dłuższego czasu na rozmowę rodzice przychodzą zawsze wtedy, gdy tego potrzebują. Jednocześnie wiedzą, że dyrektor jest też cod</text:span><text:span text:style-name="T19">ziennie obecny w szkole przed lekcjami i to od 7.15. Niejednokrotnie czeka na rodziców do 16.00. Dostępność do dyrektora znacznie się zwiększyła, a to pomaga w pracy <text:s text:c="22"/>i funkcjonowaniu szkoły. Także nauczyciele mają możliwość łatwego ko</text:span><text:span text:style-name="T20">ntaktu <text:s text:c="16"/>z dyrektorem. Uczniowie również nauczyli się, że w każdej sprawie mogą przyjść <text:s text:c="14"/>i porozmawiać.</text:span></text:p>
      <text:p text:style-name="Normalny"/>
      <text:p text:style-name="Normalny"><text:span text:style-name="T21"><text:tab/>Uważam, że spełniłam te zagadnienia z poprzedniej koncepcji, by dążyć do rozwoju <text:s/>i przede wszystkim wprowadzić zmiany w dz</text:span><text:span text:style-name="T22">iedzinie porozumienia <text:s text:c="16"/>z rodzicami. Nasza szkoła otwarła się na rodziców, organizacje działające w okolicy, świetlicę opiekuńczo - wychowawczą oraz przede wszystkim związała się bliżej <text:s text:c="20"/>z Radą Sołecką, by stać się wiejskim</text:span><text:span text:style-name="T23"><text:s/>ośrodkiem nauki i kultury. Instytucją, z którą każdy mieszkaniec wsi Boguszyn i okolic chętnie będzie się utożsamiał. Chociaż osobiście uważam, że w tej dziedzinie jeszcze wiele dałoby się zrobić mimo tak dużej poprawy w porównaniu z ubiegłymi latami.</text:span></text:p>
      <text:p text:style-name="Normalny"/>
      <text:p text:style-name="Normalny"/>
      <text:p text:style-name="Normalny"/>
      <text:p text:style-name="Normalny"><text:span text:style-name="T24"><text:tab/></text:span><text:span text:style-name="T25">Misją szkoły</text:span><text:span text:style-name="T26"><text:s/>nadal pozostanie wszystko, co wiąże się z hasłem:</text:span></text:p>
      <text:p text:style-name="Normalny"/>
      <text:p text:style-name="Normalny"><text:span text:style-name="T27">„Moja szkoła – mój drugi dom”</text:span><text:span text:style-name="T28"><text:s/>i moje wysiłki skieruję na to, by tak się stało <text:s text:c="21"/>w rzeczywistości.</text:span></text:p>
      <text:p text:style-name="Normalny"><text:span text:style-name="T29">Należy pamiętać o tym, że jesteśmy po to, by:</text:span></text:p>
      <text:p text:style-name="Normalny"/>
      <text:list text:style-name="LFO1" text:continue-numbering="true">
        <text:list-item>
          <text:p text:style-name="P30"><text:span text:style-name="T31">nauczać, wychowywać i inspi</text:span><text:span text:style-name="T32">rować twórczo uczniów,</text:span></text:p>
        </text:list-item>
        <text:list-item>
          <text:p text:style-name="P33"><text:span text:style-name="T34">podejmować wysiłek poznawczy i intelektualny, rozwijać zainteresowania <text:s text:c="20"/>i pomóc dziecku "poznać siebie",</text:span></text:p>
        </text:list-item>
        <text:list-item>
          <text:p text:style-name="P35"><text:span text:style-name="T36">rozbudzać ciekawość świata i otwartość na zmiany w nim zachodzące,</text:span></text:p>
        </text:list-item>
        <text:list-item>
          <text:p text:style-name="P37"><text:span text:style-name="T38">kształtować poczucie odpowiedzialności za<text:s/></text:span><text:span text:style-name="T39">podjęte działania i przyjęte na siebie obowiązki,</text:span></text:p>
        </text:list-item>
        <text:list-item>
          <text:p text:style-name="P40"><text:span text:style-name="T41">rozwijać więzi interpersonalne i umiejętność pracy w zespole, kształtować umiejętność porozumiewania się z innymi ludźmi,</text:span></text:p>
        </text:list-item>
        <text:list-item>
          <text:p text:style-name="P42"><text:span text:style-name="T43">wpajać zasady tolerancji,</text:span></text:p>
        </text:list-item>
        <text:list-item>
          <text:p text:style-name="P44"><text:span text:style-name="T45">wzmacniać wiarę we własne siły i w realność sukcesu w różn</text:span><text:span text:style-name="T46">ych dziedzinach życia,</text:span></text:p>
        </text:list-item>
        <text:list-item>
          <text:p text:style-name="P47"><text:span text:style-name="T48">kształtować umiejętność radzenia sobie w trudnych sytuacjach, dążyć do rozwijania samodzielności,</text:span></text:p>
        </text:list-item>
        <text:list-item>
          <text:p text:style-name="P49"><text:span text:style-name="T50">wskazywać różne interesujące formy spędzania wolnego czasu, które sprzyjają rozwojowi i rozładowują napięcie emocjonalne,</text:span></text:p>
        </text:list-item>
        <text:list-item>
          <text:p text:style-name="P51"><text:span text:style-name="T52">wzmacniać pot</text:span><text:span text:style-name="T53">rzebę samokształcenia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54">Wizja szkoły</text:span><text:span text:style-name="T55"><text:s/>nadal będzie związana z hasłem:</text:span></text:p>
      <text:p text:style-name="Normalny"/>
      <text:p text:style-name="Normalny"><text:span text:style-name="T56">Dziecko jest wspólnym dobrem rodziców i szkoły.<text:s/></text:span><text:span text:style-name="T57">Nabierze ono jednak innego wymiaru, jeśli chodzi o ścisłą współpracę szkoły z rodzicami.</text:span></text:p>
      <text:p text:style-name="Normalny"/>
      <text:p text:style-name="Normalny"><text:span text:style-name="T58"><text:tab/>Nasz absolwent musi nadal umieć się odn</text:span><text:span text:style-name="T59">aleźć we współczesnym świecie, będzie przestrzegał zasad tolerancji i komunikacji interpersonalnej oraz będzie dążyć do dalszego rozwoju, wykorzystując zdobytą wiedzę i umiejętności. <text:s/></text:span></text:p>
      <text:p text:style-name="Normalny"/>
      <text:p text:style-name="Normalny"><text:span text:style-name="T60">Będzie on:</text:span></text:p>
      <text:p text:style-name="Normalny"/>
      <text:list text:style-name="LFO2" text:continue-numbering="true">
        <text:list-item>
          <text:p text:style-name="P61"><text:span text:style-name="T62">Miał poczucie przynależności do społeczności szkolnej, śro</text:span><text:span text:style-name="T63">dowiska, regionu, kraju <text:s text:c="4"/>i świata.</text:span></text:p>
        </text:list-item>
        <text:list-item>
          <text:p text:style-name="P64"><text:span text:style-name="T65">Prezentował postawę patriotyczną.</text:span></text:p>
        </text:list-item>
        <text:list-item>
          <text:p text:style-name="P66"><text:span text:style-name="T67">Znał i respektował prawa człowieka, był otwarty na innych i tolerancyjny.</text:span></text:p>
        </text:list-item>
        <text:list-item>
          <text:p text:style-name="P68"><text:span text:style-name="T69">Wiedział, co to jest system wartości i poszukiwał dobra.</text:span></text:p>
        </text:list-item>
        <text:list-item>
          <text:p text:style-name="P70"><text:span text:style-name="T71">Potrafił sobie radzić w różnych sytuacjach, także<text:s/></text:span><text:span text:style-name="T72">tych trudnych.</text:span></text:p>
        </text:list-item>
        <text:list-item>
          <text:p text:style-name="P73"><text:span text:style-name="T74">Był samodzielny w myśleniu i działaniu oraz odpowiedzialny.</text:span></text:p>
        </text:list-item>
        <text:list-item>
          <text:p text:style-name="P75"><text:span text:style-name="T76">Dbał o otaczające środowisko, zdrowie własne i innych.</text:span></text:p>
        </text:list-item>
        <text:list-item>
          <text:p text:style-name="P77"><text:span text:style-name="T78">Znał, szanował i przestrzegał zasad samorządności i demokracji.</text:span></text:p>
        </text:list-item>
        <text:list-item>
          <text:p text:style-name="P79"><text:span text:style-name="T80">Czuł się bezpiecznie.</text:span></text:p>
        </text:list-item>
        <text:list-item>
          <text:p text:style-name="P81"><text:span text:style-name="T82">Dostrzegał troskę o zaspokajanie potrzeb</text:span><text:span text:style-name="T83"><text:s/>własnych i innych.</text:span></text:p>
        </text:list-item>
        <text:list-item>
          <text:p text:style-name="P84"><text:span text:style-name="T85">Znał zasady bezpiecznego korzystania ze współczesnych technologii i miał świadomość zagrożeń z nich płynących.</text:span></text:p>
        </text:list-item>
      </text:list>
      <text:p text:style-name="Normalny"/>
      <text:p text:style-name="Normalny"><text:span text:style-name="T86">W tych dziedzinach "szkoła" stale potrzebuje pracy, natomiast spokojnie można kontynuować dotychczasowe tradycje.</text:span></text:p>
      <text:p text:style-name="Normalny"/>
      <text:p text:style-name="Normalny"/>
      <text:p text:style-name="Normalny"/>
      <text:p text:style-name="Normalny"/>
      <text:p text:style-name="Normalny"/>
      <text:p text:style-name="P87"><text:s text:c="30"/>SZCZEGÓŁOWA <text:s/>KONCEPCJA <text:s/>PRACY <text:s/></text:p>
      <text:p text:style-name="P88"/>
      <text:p text:style-name="P89"><text:s text:c="42"/>W <text:s/>OPARCIU <text:s/>O <text:s/>OBSZARY</text:p>
      <text:p text:style-name="P90"/>
      <text:p text:style-name="P91"/>
      <text:p text:style-name="P92"><text:s text:c="29"/>I <text:s text:c="2"/>OBSZAR: <text:s/>OPIEKA <text:s/>I <text:s/>WYCHOWANIE</text:p>
      <text:p text:style-name="P93"/>
      <text:p text:style-name="P94"><text:span text:style-name="T95">Podobszar: <text:s/></text:span><text:span text:style-name="T96">Program Wychowawc</text:span><text:span text:style-name="T97">zo -<text:s/></text:span><text:span text:style-name="T98">Profilaktyczny.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Standard</text:p>
          </table:table-cell>
          <table:table-cell table:style-name="TableCell108">
            <text:p text:style-name="P109">Wskaźniki</text:p>
          </table:table-cell>
          <table:table-cell table:style-name="TableCell110">
            <text:p text:style-name="P111">Kryteria sukcesu</text:p>
          </table:table-cell>
        </table:table-row>
        <table:table-row table:style-name="TableRow112">
          <table:table-cell table:style-name="TableCell113">
            <text:p text:style-name="P114">Szkoła posiada i realizuje szkolny Program Wychowawczo - Profilaktyczny, który zawiera<text:s/>określone cele z podstawy programowej, uwzględnia<text:s/>potrzeby środowiska rodzinnego uczniów i zagrożenia związane <text:s text:c="8"/>z uzależnieniami, jest<text:s/>dostosowany<text:s/>do potrzeb szkoły<text:s/>oraz podlega corocznej diagnostyce.</text:p>
          </table:table-cell>
          <table:table-cell table:style-name="TableCell115">
            <text:p text:style-name="P116">Program Wychowawczy zawiera misję szkoły <text:s text:c="12"/>i opisuje całościowo wszystkie treści i działania szkoły o charakterze wychowawczym.</text:p>
          </table:table-cell>
          <table:table-cell table:style-name="TableCell117">
            <text:p text:style-name="P118">Cała społeczność szkolna współuczestniczy <text:s text:c="15"/>w tworzeniu i realizacji Szkolnego Programu Wychowawczo - <text:s text:c="21"/>Profilaktycznego.</text:p>
          </table:table-cell>
        </table:table-row>
        <table:table-row table:style-name="TableRow119">
          <table:table-cell table:style-name="TableCell120">
            <text:p text:style-name="P121">Programy te stanowią mocną stronę szkoły, zwłaszcza że są modyfikowane i poddawane stałej ewaluacji.</text:p>
          </table:table-cell>
          <table:table-cell table:style-name="TableCell122">
            <text:p text:style-name="P123">Uwzględnia treści zawarte w podstawie programowej <text:s text:c="6"/>i oczekiwania środowiska rodzinnego uczniów.</text:p>
          </table:table-cell>
          <table:table-cell table:style-name="TableCell124">
            <text:p text:style-name="P125">Podejmowane przez społeczność szkolną wielokierunkowe działania skutecznie eliminują ze szkolnego środowiska zagrożenia i patologię społeczną.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Dostosowany jest do możliwości szkoły, cała społeczność szkolna</text:p>
            <text:p text:style-name="P131">uczestniczy w tworzeniu <text:s text:c="6"/>i realizacji tego programu.</text:p>
            <text:p text:style-name="P132"/>
          </table:table-cell>
          <table:table-cell table:style-name="TableCell133">
            <text:p text:style-name="P134">Większość absolwentów szkoły identyfikuje się <text:s text:c="12"/>z sylwetką wychowanka zaprezentowaną w misji wychowawczej szkoły.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Program Profilaktyki zawiera treści i zadania zmierzające do przygotowania uczniów do przeciwdziałania zagrożeniom społecznym.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Treści o możliwości poprawy w oparciu o mocne i słabe strony szkoły: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Mocne strony</text:p>
          </table:table-cell>
          <table:table-cell table:style-name="TableCell165">
            <text:p text:style-name="P166">Słabe strony</text:p>
          </table:table-cell>
        </table:table-row>
        <table:table-row table:style-name="TableRow167">
          <table:table-cell table:style-name="TableCell168">
            <text:p text:style-name="P169">1.Wspieranie zainteresowań i zdolności uczniów poprzez liczną ofertę zajęć pozalekcyjnych, których efektem jest rozwój postaw społecznych, co widać w udziale uczniów w projektach wychowawczych <text:s text:c="13"/>i pracach na rzecz społeczności szkolnej.</text:p>
            <text:p text:style-name="P170">2.Adaptacja sześciolatków do systemu klasowo-lekcyjnego.</text:p>
            <text:p text:style-name="P171">3.Wspomaganie klasy IV w adaptacji do <text:s text:c="10"/>II poziomu edukacyjnego.</text:p>
            <text:p text:style-name="P172">4.Bezpieczeństwo i klimat panujący <text:s text:c="12"/>w szkole.</text:p>
            <text:p text:style-name="P173"/>
          </table:table-cell>
          <table:table-cell table:style-name="TableCell174">
            <text:p text:style-name="P175">1.Badanie oczekiwań środowiska rodzinnego w zakresie zainteresowań uczniów.</text:p>
            <text:p text:style-name="P176">2.Zubożona możliwość ofert zajęć pozalekcyjnych z uwagi na dojazdy uczniów.</text:p>
            <text:p text:style-name="P177">3.Nieliczne grono rodziców współpracujących ze szkołą (zwłaszcza <text:s text:c="12"/>w klasach IV – VI).</text:p>
            <text:p text:style-name="P178">4.Niedostateczny udział uczniów w życiu szkoły i możliwość decydowania o nim.</text:p>
          </table:table-cell>
        </table:table-row>
        <table:table-row table:style-name="TableRow179">
          <table:table-cell table:style-name="TableCell180">
            <text:p text:style-name="P181">Warto dodać</text:p>
          </table:table-cell>
          <table:table-cell table:style-name="TableCell182">
            <text:p text:style-name="P183">Możliwość zmian</text:p>
          </table:table-cell>
        </table:table-row>
        <table:table-row table:style-name="TableRow184">
          <table:table-cell table:style-name="TableCell185">
            <text:p text:style-name="P186">1.Wspólne zajęcia osób starszych <text:s text:c="26"/>i młodszych w celu scalania pokoleń <text:s text:c="20"/>i budowania szacunku i autorytetu do seniorów (zajęcia plastyczne, komputerowe, muzyczne - śpiew).</text:p>
            <text:p text:style-name="P187"/>
            <text:p text:style-name="P188">2.Zajęcia muzyczno - rytmiczne (dodatkowe <text:s text:c="27"/>z podstawowymi instrumentami, połączenie działań koła wokalnego, tanecznego, instrumentów muzycznych i chóru, koncerty i pokazy dla środowiska lokalnego). Do współpracy zaproszenie uczniów, rodziców, nauczycieli i absolwentów szkoły.</text:p>
            <text:p text:style-name="P189"/>
            <text:p text:style-name="P190"/>
            <text:p text:style-name="P191">3.Dalsza wytężona praca z Patronem Szkoły (m.in. Dzień Patrona – Dniem Szkoły otwartej dla rodziców).</text:p>
            <text:p text:style-name="P192"/>
            <text:p text:style-name="P193">4.Wspólne działania wszystkich klas bez podziału na poziomy nauczania (łącznie <text:s text:c="13"/>z oddziałami przedszkolnymi).</text:p>
          </table:table-cell>
          <table:table-cell table:style-name="TableCell194">
            <text:p text:style-name="P195">1.Prowadzenie otwartych zajęć <text:s text:c="29"/>w przedszkolu i otwartych lekcji dla rodziców (możliwość obserwacji przez rodziców pracy i postępów dzieci oraz ich funkcjonowania w środowisku szkolnym).</text:p>
            <text:p text:style-name="P196"/>
            <text:p text:style-name="P197">2.Wykorzystanie pomysłów uczniów <text:s text:c="19"/>do uatrakcyjnienia szkolnego życia.</text:p>
            <text:p text:style-name="P198"/>
            <text:p text:style-name="P199"/>
            <text:p text:style-name="P200">3.Organizacja wyjątkowych dni – <text:s text:c="23"/>raz w miesiącu (związane z innym niż codziennym ubiorem, akcjami, apelami – <text:s text:c="15"/>w zależności od miesiąca).</text:p>
            <text:p text:style-name="P201"/>
            <text:p text:style-name="P202">4.Podział miesięcy szkolnych pomiędzy klasy – dyżury (cel: uczenie demokracji <text:s text:c="17"/>i samorządności oraz samodzielności) jako konkurs na najlepszą klasę (uczenie zdrowej rywalizacji).</text:p>
            <text:p text:style-name="P203"/>
            <text:p text:style-name="P204">5.Powrót do redagowania gazetki szkolnej.</text:p>
            <text:p text:style-name="P205"/>
            <text:p text:style-name="P206">6.Obok Dnia Samorządności i Dnia Patrona stworzenie przez Samorząd Uczniowski Sądu Koleżeńskiego i próba rozwiązywania konfliktów przez samych uczniów (cel: uczenie demokracji i samorządności oraz samodzielności).</text:p>
            <text:p text:style-name="P207"/>
            <text:p text:style-name="P208">7.Dalsza praca w związku z działaniami interwencyjnymi w przypadku agresji, plotek, wyśmiewania <text:s/>i wykluczania z grupy i in.</text:p>
          </table:table-cell>
        </table:table-row>
      </table:table>
      <text:p text:style-name="P209"/>
      <text:p text:style-name="P210"/>
      <text:p text:style-name="P211"><text:span text:style-name="T212"> </text:span><text:span text:style-name="T213">Podobszar: <text:s/></text:span><text:span text:style-name="T214">Potrzeby opiekuńcze uczniów.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Standard</text:p>
          </table:table-cell>
          <table:table-cell table:style-name="TableCell223">
            <text:p text:style-name="P224">Wskaźniki</text:p>
          </table:table-cell>
          <table:table-cell table:style-name="TableCell225">
            <text:p text:style-name="P226">Kryteria sukcesu</text:p>
          </table:table-cell>
        </table:table-row>
        <table:table-row table:style-name="TableRow227">
          <table:table-cell table:style-name="TableCell228">
            <text:p text:style-name="P229">Szkoła rozpoznaje potrzeby opiekuńcze uczniów i zapewnia im pomoc, której oczekują.</text:p>
          </table:table-cell>
          <table:table-cell table:style-name="TableCell230">
            <text:p text:style-name="P231">Szkoła posiada pełne rozpoznanie potrzeb opiekuńczych uczniów.</text:p>
          </table:table-cell>
          <table:table-cell table:style-name="TableCell232">
            <text:p text:style-name="P233">Szkoła posiada pełne rozpoznanie potrzeb uczniów w zakresie opieki <text:s text:c="7"/>i pomocy socjalnej.</text:p>
          </table:table-cell>
        </table:table-row>
        <table:table-row table:style-name="TableRow234">
          <table:table-cell table:style-name="TableCell235">
            <text:p text:style-name="P236">Mocną stroną szkoły jest praca pedagoga szkolnego.</text:p>
          </table:table-cell>
          <table:table-cell table:style-name="TableCell237">
            <text:p text:style-name="P238">Szkoła zapewnia wszelkie dostępne jej formy pomocy uczniom z rodzin ubogich <text:s text:c="19"/>i niewydolnych wychowawczo oraz <text:s/>z wszelkimi innymi problemami.</text:p>
          </table:table-cell>
          <table:table-cell table:style-name="TableCell239">
            <text:p text:style-name="P240">Uczniowie z rodzin ubogich otrzymują pomoc materialną <text:s text:c="18"/>w formie dożywiania, stypendia na zakup podręczników <text:s text:c="32"/>i dofinansowanie do wycieczek.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Dla dzieci potrzebujących dodatkowej opieki, szkoła organizuje zajęcia w świetlicy szkolnej.</text:p>
            <text:p text:style-name="P246"/>
          </table:table-cell>
          <table:table-cell table:style-name="TableCell247">
            <text:p text:style-name="P248">Szkoła pomaga rodzicom we wzięciu udziału w tzw. wyprawce szkolnej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Uczniowie mają zapewnioną opiekę <text:s/>w czasie wolnym od zajęć lekcyjnych w świetlicy szkolnej.</text:p>
          </table:table-cell>
        </table:table-row>
      </table:table>
      <text:p text:style-name="P256"/>
      <text:p text:style-name="P257"/>
      <text:p text:style-name="P258"><text:span text:style-name="T259"> </text:span><text:span text:style-name="T260">Podobszar: <text:s/></text:span><text:span text:style-name="T261">Bezpieczeństwo uczniów w szkole.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Standard</text:p>
          </table:table-cell>
          <table:table-cell table:style-name="TableCell271">
            <text:p text:style-name="P272">Wskaźniki</text:p>
          </table:table-cell>
          <table:table-cell table:style-name="TableCell273">
            <text:p text:style-name="P274">Kryteria sukcesu</text:p>
          </table:table-cell>
        </table:table-row>
        <table:table-row table:style-name="TableRow275">
          <table:table-cell table:style-name="TableCell276">
            <text:p text:style-name="P277">Szkoła dba o zdrowie <text:s text:c="10"/>i bezpieczeństwo uczniów.</text:p>
          </table:table-cell>
          <table:table-cell table:style-name="TableCell278">
            <text:p text:style-name="P279">Szkoła zapewnia właściwą opiekę podczas lekcji, przerw <text:s text:c="2"/>i innych zajęć realizowanych poza szkołą.</text:p>
          </table:table-cell>
          <table:table-cell table:style-name="TableCell280">
            <text:p text:style-name="P281">Stan techniczny obiektu <text:s text:c="18"/>i wyposażenie gwarantują pełne bezpieczeństwo uczniom.</text:p>
          </table:table-cell>
        </table:table-row>
        <table:table-row table:style-name="TableRow282">
          <table:table-cell table:style-name="TableCell283">
            <text:p text:style-name="P284">W szkole jest zatrudniona pielęgniarka szkolna <text:s text:c="12"/>i pedagog szkolny.</text:p>
          </table:table-cell>
          <table:table-cell table:style-name="TableCell285">
            <text:p text:style-name="P286">Szkoła podejmuje działania zapobiegające zjawiskom przemocy i agresji.</text:p>
          </table:table-cell>
          <table:table-cell table:style-name="TableCell287">
            <text:p text:style-name="P288">Szkoła ma wybudowaną <text:s/>i dobrze wyposażoną salę gimnastyczną.</text:p>
          </table:table-cell>
        </table:table-row>
        <table:table-row table:style-name="TableRow289">
          <table:table-cell table:style-name="TableCell290">
            <text:p text:style-name="P291">Szkoła współpracuje od lat z policją i strażą pożarną.</text:p>
          </table:table-cell>
          <table:table-cell table:style-name="TableCell292">
            <text:p text:style-name="P293">Pomieszczenia szkolne oraz sprzęt odpowiadają wymogom bezpieczeństwa.</text:p>
            <text:p text:style-name="P294"/>
          </table:table-cell>
          <table:table-cell table:style-name="TableCell295">
            <text:p text:style-name="P296">W szkole są opracowywane <text:s text:c="10"/>i przestrzegane regulaminy bezpieczeństwa.</text:p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Co roku klasy są objęte Programem Wychowawczym <text:s text:c="7"/>i profilaktyki.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W miarę potrzeby zawiadamia się policję i Gminny Ośrodek Pomocy Społecznej z prośbą <text:s text:c="7"/>o różne działania i interwencję.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313"><text:s text:c="50"/>II <text:s/>OBSZAR: <text:s/>NAUCZANIE</text:span></text:p>
      <text:p text:style-name="Normalny"/>
      <text:p text:style-name="Normalny"><text:span text:style-name="T314">Podobszar: Szkolny zestaw programow nauczania.</text:span></text:p>
      <text:p text:style-name="Normalny"/>
      <text:p text:style-name="Normalny"><text:span text:style-name="T315">Diagnoza stanu:</text:span></text:p>
      <text:p text:style-name="Normalny"/>
      <text:p text:style-name="Normalny"><text:span text:style-name="T316"><text:tab/>Realizując funkcję dydaktyczną szkoła opiera się na programach nauczania poszczególnych<text:s/></text:span><text:span text:style-name="T317">przedmiotów. Każdy nauczyciel wybiera program odpowiadający wymogom prawa szkolnego oraz specyfice środowiska. Jednocześnie jest to program nauczania skorelowany z treściami innych przedmiotów.</text:span></text:p>
      <text:p text:style-name="Normalny"/>
      <text:p text:style-name="Normalny"><text:span text:style-name="T318"><text:tab/>Dążeniem szkoły stało się więc, by przedmiotowe zespoły nauc</text:span><text:span text:style-name="T319">zycieli pracowały nad szkolnym zestawem programów nauczania gwarantującym pełną realizację zadań szkoły określanych w podstawie programowej, obejmującym całą działalność dydaktyczną szkoły, z uwzględnieniem wymiaru wychowawczego.</text:span></text:p>
      <text:p text:style-name="Normalny"/>
      <text:p text:style-name="Normalny"><text:span text:style-name="T320"><text:tab/>Realizacja programów nau</text:span><text:span text:style-name="T321">czania winna odbywać się rytmicznie w każdym oddziale zgodnie z ustalonym harmonogramem. Zestaw obowiązujących w szkole programów nauczania podlega corocznej ewaluacji i modyfikacji przez zespół nauczycieli, który go ustalił.</text:span></text:p>
      <text:p text:style-name="Normalny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alny"><text:span text:style-name="T328">Standard</text:span></text:p>
          </table:table-cell>
          <table:table-cell table:style-name="TableCell329">
            <text:p text:style-name="Normalny"><text:span text:style-name="T330">Wskaźniki</text:span></text:p>
          </table:table-cell>
          <table:table-cell table:style-name="TableCell331">
            <text:p text:style-name="Normalny"><text:span text:style-name="T332">Kryteria s</text:span><text:span text:style-name="T333">ukcesu</text:span></text:p>
          </table:table-cell>
        </table:table-row>
        <table:table-row table:style-name="TableRow334">
          <table:table-cell table:style-name="TableCell335">
            <text:p text:style-name="Normalny"><text:span text:style-name="T336">Szkoła posiada Szkolny Zestaw Programów Nauczania uwzględniający całość podstawy programowej oraz systematycznie realizuje ujęte cele i zadania.</text:span></text:p>
          </table:table-cell>
          <table:table-cell table:style-name="TableCell337">
            <text:p text:style-name="Normalny"><text:span text:style-name="T338">Dla każdego oddziału istnieje zestaw skorelowanych ze sobą programów nauczania zatwierdzony do użytku<text:s/></text:span><text:span text:style-name="T339">szkolnego przez dyrektora szkoły zgodnie z procedurą określoną w rozporządzeniu MEN.</text:span></text:p>
          </table:table-cell>
          <table:table-cell table:style-name="TableCell340">
            <text:p text:style-name="Normalny"><text:span text:style-name="T341">Szkoła posiada zestaw programów nauczania skorelowanych ze sobą <text:s text:c="21"/>i uwzględniający całość podstawy programowej tzw. Szkolny Zestaw Programów Nauczania.</text:span></text:p>
          </table:table-cell>
        </table:table-row>
        <table:table-row table:style-name="TableRow342">
          <table:table-cell table:style-name="TableCell343">
            <text:p text:style-name="Normalny"><text:span text:style-name="T344">Szkolny Zestaw Programów Nauczania przeszedł modyfikację zgodnie z nową podstawą programową (programy nauczania są przechowywane w sekretariacie szkoły).</text:span></text:p>
          </table:table-cell>
          <table:table-cell table:style-name="TableCell345">
            <text:p text:style-name="Normalny"><text:span text:style-name="T346">Wybrane przez nauczycieli programy nauczania gwarantują pełną realizację zadań szkoły określonych w p</text:span><text:span text:style-name="T347">odstawie programowej.</text:span></text:p>
          </table:table-cell>
          <table:table-cell table:style-name="TableCell348">
            <text:p text:style-name="Normalny"><text:span text:style-name="T349">Szkolny Zestaw Programów Nauczania dostosowany jest do możliwości i potrzeb uczniów oraz bazy i wyposażenia szkoły. Ponadto nauczyciele dokonują indywidualizacji programów do możliwości uczniów. Opracowują dostosowania do poszczególny</text:span><text:span text:style-name="T350">ch uczniów, a na terenie szkoły jest wielu uczniów, którzy tego wymagają.</text:span></text:p>
          </table:table-cell>
        </table:table-row>
        <table:table-row table:style-name="TableRow351">
          <table:table-cell table:style-name="TableCell352">
            <text:p text:style-name="Normalny"><text:span text:style-name="T353">Szkolny Zestaw Programów Nauczania stanowi mocną stronę szkoły. Programy zostały dobrane w sposób przemyślany i tak, aby uczniowie odnieśli z nich jak największe korzyści.</text:span></text:p>
          </table:table-cell>
          <table:table-cell table:style-name="TableCell354">
            <text:p text:style-name="Normalny"><text:span text:style-name="T355">Wybrane p</text:span><text:span text:style-name="T356">rzez nauczycieli programy nauczania są skorelowane z Programem Wychowawczo - <text:s text:c="30"/>Profilaktycznym.</text:span></text:p>
          </table:table-cell>
          <table:table-cell table:style-name="TableCell357">
            <text:p text:style-name="Normalny"><text:span text:style-name="T358">Realizacja ścieżek edukacyjnych odbywa się rytmicznie w każdym oddziale drugiego etapu edukacyjnego zgodnie z ustalonym zestawem (do</text:span><text:span text:style-name="T359">tyczy przed wszystkim lekcji bibliotecznych i zajęć <text:s text:c="20"/>w biliotece dla uczniów młodszych, do zajęć wciągnięto także dzieci z oddziałów przedszkolnych).</text:span></text:p>
          </table:table-cell>
        </table:table-row>
        <table:table-row table:style-name="TableRow360">
          <table:table-cell table:style-name="TableCell361">
            <text:p text:style-name="Normalny"/>
          </table:table-cell>
          <table:table-cell table:style-name="TableCell362">
            <text:p text:style-name="Normalny"><text:span text:style-name="T363">Realizacja programów nauczania odbywa się rytmicznie w każdym oddziale ale są one mod</text:span><text:span text:style-name="T364">yfikwane <text:s text:c="17"/>w miarę potrzeb i podlegają ewaluacji.</text:span></text:p>
          </table:table-cell>
          <table:table-cell table:style-name="TableCell365">
            <text:p text:style-name="Normalny"/>
          </table:table-cell>
        </table:table-row>
      </table:table>
      <text:p text:style-name="Normalny"/>
      <text:p text:style-name="Normalny"/>
      <text:p text:style-name="Normalny"><text:span text:style-name="T366">Treści o możliwości poprawy w oparciu o mocne i słabe strony szkoły:</text:span></text:p>
      <text:p text:style-name="Normalny"/>
      <text:p text:style-name="Normalny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alny"><text:span text:style-name="T372">Mocne strony</text:span></text:p>
          </table:table-cell>
          <table:table-cell table:style-name="TableCell373">
            <text:p text:style-name="Normalny"><text:span text:style-name="T374">Słabe strony</text:span></text:p>
          </table:table-cell>
        </table:table-row>
        <table:table-row table:style-name="TableRow375">
          <table:table-cell table:style-name="TableCell376">
            <text:p text:style-name="Normalny"><text:span text:style-name="T377">Zespoły nauczycieli działają bardzo sprawnie. Spotykają się zgodnie z potrzebami i w toku</text:span><text:span text:style-name="T378"><text:s/>dyskusji wypracowują wspólne kierunki działania.</text:span></text:p>
            <text:p text:style-name="Normalny"><text:span text:style-name="T379">Nauczyciele chętnie się spotykają, by działać na rzecz rozwoju uczniów.</text:span></text:p>
            <text:p text:style-name="Normalny"><text:span text:style-name="T380">Bibiloteka szkolna ścisle współpracuje <text:s text:c="15"/>z Samorządem Szkolnym oraz inspiruje do działań kulturalnych i jest organizatore</text:span><text:span text:style-name="T381">m licznych konkursów.</text:span></text:p>
          </table:table-cell>
          <table:table-cell table:style-name="TableCell382">
            <text:p text:style-name="Normalny"><text:span text:style-name="T383">1.Brak programów edukacyjnych łączących możliwości lekcji bibliotecznych i zajęć czytelniczych powiązanych nie tylko z językiem polskim w klasach IV – VIII (co w szkole już istnieje), ale z przyrodą, historią, matematyką, plastyką.</text:span></text:p>
            <text:p text:style-name="Normalny"><text:span text:style-name="T384">2.</text:span><text:span text:style-name="T385">Brak powiązania zajęć kół teatralnych <text:s text:c="20"/>z przyrodą, historią, matematyką (inscenizacje przedmiotowe).</text:span></text:p>
            <text:p text:style-name="Normalny"><text:span text:style-name="T386">3.Niektórzy nauczyciele nie rozumieją potrzeby wspólnego opracowywania IPETów, uważają, że powienien to robić wychowawca i pedagog.<text:s/></text:span></text:p>
          </table:table-cell>
        </table:table-row>
        <table:table-row table:style-name="TableRow387">
          <table:table-cell table:style-name="TableCell388">
            <text:p text:style-name="Normalny"><text:span text:style-name="T389">Poszczególni nauczyciele bardzo chętnie ze sobą współpracowują, doradzają sobie i się wspierają.</text:span></text:p>
          </table:table-cell>
          <table:table-cell table:style-name="TableCell390">
            <text:p text:style-name="Normalny"><text:span text:style-name="T391">Niektórzy nauczyciele zamiast sami oddziaływać wychowawczo w trudnych sytuacjach, wolą od razu iść <text:s/>z uczniem do pedagoga szkolnego czy dyrektora. Osobiście uw</text:span><text:span text:style-name="T392">ażam, że każdy nauczyciel to też wychowaca i najpierw nauczyciele sami powinni rozwiązywać problemy, dopiero potem udawać się należy do pedagoga, a ostatnią instancją jest dyrektor.</text:span></text:p>
          </table:table-cell>
        </table:table-row>
        <table:table-row table:style-name="TableRow393">
          <table:table-cell table:style-name="TableCell394">
            <text:p text:style-name="Normalny"><text:span text:style-name="T395">Nauczyciele dostosowują programy nauczania do zmian zachodzących w oświac</text:span><text:span text:style-name="T396">ie.</text:span></text:p>
          </table:table-cell>
          <table:table-cell table:style-name="TableCell397">
            <text:p text:style-name="Normalny"><text:span text:style-name="T398">1.Stworzenie programów edukacyjnych <text:s text:c="16"/>w zespole klas IV – VIII proponujących wspólne zajęcia przyrodnicze, historyczne, matematyczne i inne stanowiące zachętę do czytania różnych publikacji i odwiedzania biblioteki szkolnej oraz zachęcani</text:span><text:span text:style-name="T399">e do czytelnictwa wszystkich uczniów szkoły i oddziałów przedszkolnych bez względu na wiek (możliwość dotarcia do większej ilości dzieci i rozwijanie zainteresowań oraz czytelnictwa). Programy obejmowałyby nie tylko konkretne lekcje, ale też zajęcia pozale</text:span><text:span text:style-name="T400">kcyjne. <text:s text:c="9"/></text:span></text:p>
            <text:p text:style-name="Normalny"/>
            <text:p text:style-name="Normalny"><text:span text:style-name="T401">2.Powiązanie zajęć teatralnych z różnymi przedmiotami (przedstawienia o tematyce matematycznej, przyrodniczej i in.) dla różnych grup wiekowych.</text:span></text:p>
            <text:p text:style-name="Normalny"/>
            <text:p text:style-name="Normalny"><text:span text:style-name="T402">3.Jeszcze ściślejsza współpraca w powyższych zakresach pomiędzy nauczycielami edukacji<text:s/></text:span><text:span text:style-name="T403">wczesnoszkolnej i zespołu klasowego klas <text:s text:c="15"/>IV – VIII.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404">Podobszar: Wewnątrzszkolny System Oceniania.</text:span></text:p>
      <text:p text:style-name="Normalny"/>
      <text:p text:style-name="Normalny"/>
      <text:p text:style-name="Normalny"><text:span text:style-name="T405">Diagnoza stanu:</text:span></text:p>
      <text:p text:style-name="Normalny"/>
      <text:p text:style-name="Normalny"/>
      <text:p text:style-name="Normalny"><text:span text:style-name="T406"><text:tab/>Rada Pedagogiczna opracowała Ocenianie Wewnątrzszkolne Szkoły Podstawowej zatwierdzone przez Dyrektora Szkoły, R</text:span><text:span text:style-name="T407">adę Pedagogiczną, Samorząd Uczniowski oraz Radę Rodziców.</text:span></text:p>
      <text:p text:style-name="Normalny"/>
      <text:p text:style-name="Normalny"><text:span text:style-name="T408"><text:tab/>OW podlega ciągłej ewaluacji tak, by sposoby oceniania były zgodne <text:s text:c="22"/>z zapisem w statucie i uwzględniały wymagania ujęte w odpowiednich aktach prawnych.</text:span></text:p>
      <text:p text:style-name="Normalny"/>
      <text:p text:style-name="Normalny"><text:span text:style-name="T409"><text:tab/>Nauczyciele<text:s/></text:span><text:span text:style-name="T410">zobowiązani zostali do informowania uczniów i rodziców na początku każdego roku szkolnego o wymaganiach edukacyjnych wynikających <text:s text:c="17"/>z realizowanego przez siebie programu nauczania oraz sposobach sprawdzania osiągnięć edukacyjnych uczniów. Na</text:span><text:span text:style-name="T411">tomiast wychowawcy klas do przekazania informacji o zasadach oceniania zachowania.</text:span></text:p>
      <text:p text:style-name="Normalny"/>
      <text:p text:style-name="Normalny"/>
      <text:p text:style-name="Normalny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Normalny"><text:span text:style-name="T418">Standard</text:span></text:p>
          </table:table-cell>
          <table:table-cell table:style-name="TableCell419">
            <text:p text:style-name="Normalny"><text:span text:style-name="T420">Wskaźniki</text:span></text:p>
          </table:table-cell>
          <table:table-cell table:style-name="TableCell421">
            <text:p text:style-name="Normalny"><text:span text:style-name="T422">Kryteria sukcesu</text:span></text:p>
          </table:table-cell>
        </table:table-row>
        <table:table-row table:style-name="TableRow423">
          <table:table-cell table:style-name="TableCell424">
            <text:p text:style-name="Normalny"><text:span text:style-name="T425">Szkoła ma opracowane Ocenianie Wewnątrzszkolne uwzględniające wymagania zapisane w rozporządzeniu MEN i stosuje zasady oceniania okre</text:span><text:span text:style-name="T426">ślone w tym regulaminie.</text:span></text:p>
          </table:table-cell>
          <table:table-cell table:style-name="TableCell427">
            <text:p text:style-name="Normalny"><text:span text:style-name="T428">W szkole opracowane są szczegółowe zasady oceniania zawierające wymagania edukacyjne dla każdego przedmiotu i realizujące funkcje informacyjną, motywującą oraz wspomagającą.</text:span></text:p>
          </table:table-cell>
          <table:table-cell table:style-name="TableCell429">
            <text:p text:style-name="Normalny"><text:span text:style-name="T430">Szkoła ma opracowane <text:s/>Ocenianie Wewnątrzszkolne uwzględni</text:span><text:span text:style-name="T431">ające wymagania zapisane w rozporządzeniu MEN i stosuje zasady określone <text:s text:c="13"/>w tym regulaminie.</text:span></text:p>
          </table:table-cell>
        </table:table-row>
        <table:table-row table:style-name="TableRow432">
          <table:table-cell table:style-name="TableCell433">
            <text:p text:style-name="Normalny"><text:span text:style-name="T434">System oceniania sprawdził się, ale jest modyfikowany zgodnie z rozporządzeniami MEN.</text:span></text:p>
          </table:table-cell>
          <table:table-cell table:style-name="TableCell435">
            <text:p text:style-name="Normalny"><text:span text:style-name="T436">Sposoby sprawdzania osiągnięć edukacyjnych uczniów znane są całe</text:span><text:span text:style-name="T437">j społeczności szkolnej: nauczycielom, uczniom, rodzicom.</text:span></text:p>
          </table:table-cell>
          <table:table-cell table:style-name="TableCell438">
            <text:p text:style-name="Normalny"><text:span text:style-name="T439">Na początku roku szkolnego uczniowie i rodzice informowani są o wymaganiach edukacyjnych z poszczególnych przedmiotów oraz o zasadach oceniania zachowania.</text:span></text:p>
          </table:table-cell>
        </table:table-row>
        <table:table-row table:style-name="TableRow440">
          <table:table-cell table:style-name="TableCell441">
            <text:p text:style-name="Normalny"/>
          </table:table-cell>
          <table:table-cell table:style-name="TableCell442">
            <text:p text:style-name="Normalny"><text:span text:style-name="T443">Bieżące ocenianie i śródroczne<text:s/></text:span><text:span text:style-name="T444">klasyfikowanie uczniów jest zgodne ze skalą i formami przyjętymi w systemie oceniania.</text:span></text:p>
          </table:table-cell>
          <table:table-cell table:style-name="TableCell445">
            <text:p text:style-name="Normalny"/>
          </table:table-cell>
        </table:table-row>
        <table:table-row table:style-name="TableRow446">
          <table:table-cell table:style-name="TableCell447">
            <text:p text:style-name="Normalny"/>
          </table:table-cell>
          <table:table-cell table:style-name="TableCell448">
            <text:p text:style-name="Normalny"><text:span text:style-name="T449">System oceniania podlega monitorowaniu i ewaluacji.</text:span></text:p>
          </table:table-cell>
          <table:table-cell table:style-name="TableCell450">
            <text:p text:style-name="Normalny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451">Podobszar: Doskonalenie nauczycieli.</text:span></text:p>
      <text:p text:style-name="Normalny"/>
      <text:p text:style-name="Normalny"><text:span text:style-name="T452">Diagnoza stanu:</text:span></text:p>
      <text:p text:style-name="Normalny"/>
      <text:p text:style-name="Normalny"><text:span text:style-name="T453"><text:tab/></text:span><text:span text:style-name="T454">Rozporządzenie MEN z dnia 10 października 1991r.</text:span><text:span text:style-name="T455"><text:s/>szczegółowo określa kwalifikacje wymagane od nauczycieli zatrudnianych na dane stanowisko. Warunek taki stawia również Karta Nauczyciela z dnia 26 stycznia 1982r.</text:span></text:p>
      <text:p text:style-name="Normalny"/>
      <text:p text:style-name="Normalny"><text:span text:style-name="T456"><text:tab/>W związku z tym dążeniem dyrektora jest zatrudnianie wykwalifikowanych nauczycieli, inspir</text:span><text:span text:style-name="T457">owanie ich i wspomaganie ich rozwoju zawodowego. Nauczyciel uczestniczący w różnych formach doskonalenia zawodowego, podnoszący swoje kwalifikacje i kompetencje zawodowe jest otwarty na nową myśl pedagogiczną, szybciej odnajduje się w nowych sytuacjach, ra</text:span><text:span text:style-name="T458">dzi sobie lepiej z występującymi <text:s text:c="19"/>w pracy problemami, a zatem w sposób istotny dla dalszego rozwoju szkoły wpływa na jakość jej pracy. Doskonalenie bierze pod uwagę przed wszystkim potrzeby szkoły. W chwili obecnej mamy jednego nauczyciel</text:span><text:span text:style-name="T459">a po zakończonych studiach magisterskich, jednego przed obroną pracy magisterskiej, który w przyszłości zastąpi pedagoga, któremu już niewiele lat zostało do emerytury, 4 nauczycieli na studiach podyplomowych (nauczanie specjalne i biblioteka - obecni nauc</text:span><text:span text:style-name="T460">zyciele zbliżają się do wieku emerytalnego oraz doradztwo zawodowe i biologia - na terenie szkoły brakuje tych specjalistów). <text:s/></text:span><text:span text:style-name="T461"><text:tab/></text:span></text:p>
      <text:p text:style-name="Normalny"/>
      <text:p text:style-name="Normalny"><text:span text:style-name="T462"><text:tab/>Kadra pedagogiczna posiada kwalifikacje odpowiednie do zajmowanego stanowiska. Przydział przedmiotów nauczania i innych rodza</text:span><text:span text:style-name="T463">jów prowadzonych zajęć jest zgodny z wyuczonymi specjalnościami wszystkich nauczycieli.</text:span></text:p>
      <text:p text:style-name="Normalny"/>
      <text:p text:style-name="Normalny"><text:span text:style-name="T464"><text:tab/>Planowanie własnego rozwoju zawodowego staje się w szkole normą obowiązującą każdego nauczyciela. W chwili obecnej prowadzone są rozmowy, jeśli chodzi o nauczanie che</text:span><text:span text:style-name="T465">mii i fizyki. Zdobywanie wyższych stopni awansu zawodowego dokonywane jest z uwzględnieniem obowiązujących wymagań i zgodne z określoną procedurą w tym zakresie.</text:span></text:p>
      <text:p text:style-name="Normalny"/>
      <text:p text:style-name="Normalny"><text:span text:style-name="T466"><text:tab/>W szkole planuje się i prowadzi wewnętrzne doskonalenie nauczycieli uwzględniające jej potrz</text:span><text:span text:style-name="T467">eby. Nauczyciele zaangażowani są w organizowane przez szkołę doskonalenie. Nowo zatrudnieni nauczyciele uzyskują pomoc i wsparcie merytoryczne. Wszystkie działania szkoły oparte są na wynikach zespołów nauczycieli do tego powołanych lub całej rady pedagogi</text:span><text:span text:style-name="T468">cznej. W szkole istnieje plan doskonalenia nauczycieli, w którego tworzenie zaangażowani są wszyscy nauczyciele.</text:span></text:p>
      <text:p text:style-name="Normalny"/>
      <text:p text:style-name="Normalny"><text:span text:style-name="T469"><text:tab/>Szkoła stwarza warunki do podnoszenia kwalifikacji przez nauczycieli, <text:s text:c="15"/>w formach dokształcania i doskonalenia zewnętrznego oraz</text:span><text:span text:style-name="T470"><text:s/>korzystania z doradztwa metodycznego. Doskonalenie zewnętrzne nauczycieli uwzględnia potrzeby szkoły, rozwoju indywidualnego każdego nauczyciela. Wszyscy oni uczestniczą w różnych formach zewnętrznego doskonalenia zawodowego i ubiegają się o kolejne stopn</text:span><text:span text:style-name="T471">ie ich awansu zawodowego.</text:span></text:p>
      <text:p text:style-name="Normalny"/>
      <text:p text:style-name="Normalny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Normalny"><text:span text:style-name="T478">Standard</text:span></text:p>
          </table:table-cell>
          <table:table-cell table:style-name="TableCell479">
            <text:p text:style-name="Normalny"><text:span text:style-name="T480">Wskaźniki</text:span></text:p>
          </table:table-cell>
          <table:table-cell table:style-name="TableCell481">
            <text:p text:style-name="Normalny"><text:span text:style-name="T482">Kryteria sukcesu</text:span></text:p>
          </table:table-cell>
        </table:table-row>
        <table:table-row table:style-name="TableRow483">
          <table:table-cell table:style-name="TableCell484">
            <text:p text:style-name="Normalny"><text:span text:style-name="T485">W szkole pracuje wykwalifikowana kadra pedagogiczna.</text:span></text:p>
          </table:table-cell>
          <table:table-cell table:style-name="TableCell486">
            <text:p text:style-name="Normalny"><text:span text:style-name="T487">Nauczyciele podnoszą swoje kwalifikacje zawodowe.</text:span></text:p>
          </table:table-cell>
          <table:table-cell table:style-name="TableCell488">
            <text:p text:style-name="Normalny"><text:span text:style-name="T489">Nauczyciele przynajmniej raz <text:s text:c="5"/>w roku uczestniczą <text:s text:c="19"/>w wybranej<text:s/></text:span><text:span text:style-name="T490">formie doskonalenia zawodowego. Dwa razy do roku biorą udział w obowiązkowym szkoleniu Rady Pedagogicznej. Mają też możliwość dzielenia się swoimi doświadczeniami na radach, które sami prowadzą.</text:span></text:p>
          </table:table-cell>
        </table:table-row>
        <table:table-row table:style-name="TableRow491">
          <table:table-cell table:style-name="TableCell492">
            <text:p text:style-name="Normalny"><text:span text:style-name="T493">Tak wykwalifikowana kadra stanowi wyjątkowo mocną stronę szk</text:span><text:span text:style-name="T494">oły.</text:span></text:p>
          </table:table-cell>
          <table:table-cell table:style-name="TableCell495">
            <text:p text:style-name="Normalny"><text:span text:style-name="T496">Nauczyciele uczestniczą <text:s text:c="17"/>w różnych formach doskonalenia zawodowego.</text:span></text:p>
          </table:table-cell>
          <table:table-cell table:style-name="TableCell497">
            <text:p text:style-name="Normalny"><text:span text:style-name="T498">1 nauczyciel po zakończeniu studiów magisterskich,</text:span></text:p>
            <text:p text:style-name="Normalny"><text:span text:style-name="T499">1 nauczyciel przed obroną pracy magisterskiej,</text:span></text:p>
            <text:p text:style-name="Normalny"><text:span text:style-name="T500">4 nauczycieli na studiach podyplomowych,</text:span></text:p>
            <text:p text:style-name="Normalny"><text:span text:style-name="T501">liczne szkolenia, kursy <text:s text:c="4"/></text:span><text:span text:style-name="T502"><text:s text:c="17"/>i konferencje.</text:span></text:p>
            <text:p text:style-name="Normalny"/>
          </table:table-cell>
        </table:table-row>
        <table:table-row table:style-name="TableRow503">
          <table:table-cell table:style-name="TableCell504">
            <text:p text:style-name="Normalny"/>
          </table:table-cell>
          <table:table-cell table:style-name="TableCell505">
            <text:p text:style-name="Normalny"><text:span text:style-name="T506">Nauczyciele zdobywają kolejne stopnie awansu zawodowego.</text:span></text:p>
          </table:table-cell>
          <table:table-cell table:style-name="TableCell507">
            <text:p text:style-name="Normalny"><text:span text:style-name="T508">Za poprzedniej kadencji jeden kontraktowy prowadzony przeze mnie, ale w ogóle 4 kontraktowych, 1 mianowany <text:s text:c="13"/>i 2 dyplomowanych. W chwili obecnej 3 mianow</text:span><text:span text:style-name="T509">anych i jeden dyplomowany.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><text:span text:style-name="T510"><text:s text:c="25"/>III <text:s/>OBSZAR: <text:s/>WSPÓŁPRACA <text:s/>PODMIOTÓW <text:s/>SZKOŁY</text:span></text:p>
      <text:p text:style-name="Normalny"/>
      <text:p text:style-name="Normalny"><text:span text:style-name="T511">Podobszar: właściwości szkoły.</text:span></text:p>
      <text:p text:style-name="Normalny"/>
      <text:p text:style-name="Normalny"><text:span text:style-name="T512">Diagnoza stanu:</text:span></text:p>
      <text:p text:style-name="Normalny"/>
      <text:p text:style-name="Normalny"><text:span text:style-name="T513"><text:tab/>Ważnym elementem i podstawą właściwego przebiegu procesu wychowania jest przyjazny klimat szkoły, w<text:s/></text:span><text:span text:style-name="T514">którym relacje między członkami społeczności szkolnej oparte są na uznanych <text:s text:c="13"/>i akceptowanych przez wszystkich normach oraz wartościach społecznych i etycznych. Szkoła, <text:s text:c="10"/>w której panują otwarte stosunki w Radzie Pedagogicznej oraz międz</text:span><text:span text:style-name="T515">y nauczycielami i ucznami.</text:span></text:p>
      <text:p text:style-name="Normalny"/>
      <text:p text:style-name="Normalny"><text:span text:style-name="T516"><text:tab/>Nauczyciele jako decydujacy czynnik sprzyjający budowaniu przyjaznego klimatu szkoły uznają przyjazną atmosferę w Radzie Pedagogicznej i na płaszczyznach uczniowie – nauczyciele - dyrektor. Dużą wagę przywiązują do przyjaznego<text:s/></text:span><text:span text:style-name="T517">traktowania ucznia. Dążą do rozbudzania wśród wychowanków życzliwości i otwartości oraz wzajemnej akceptacji. Szczególną opieką starają się otoczyć uczniów z rodzin niewydolnych wychowawczo.</text:span></text:p>
      <text:p text:style-name="Normalny"/>
      <text:p text:style-name="Normalny"><text:span text:style-name="T518"><text:tab/>W szkole dąży się do sytuacji, w której pracownicy i uczniowie<text:s/></text:span><text:span text:style-name="T519">we wzajemnych relacjach przestrzegają postanowień stanowiących o prawach i obowiązkach dziecka i <text:s/>ucznia. Prawa <text:s text:c="22"/>i obowiązki każdego członka społeczności szkolnej powinny być powszechnie znane <text:s text:c="32"/>i akceptow</text:span><text:span text:style-name="T520">ane.</text:span></text:p>
      <text:p text:style-name="Normalny"/>
      <text:p text:style-name="Normalny"><text:span text:style-name="T521"><text:tab/>Nauczyciele czynią starania, by uczniowie integrowali się z klasą i akceptowali szkołę. <text:s text:c="5"/>W tym celu organizują różne formy spotkań integracyjnych: wycieczki, dyskoteki, ogniska, biwaki, spotkania wigilijne i wspólne przygotowywanie uroczystości<text:s/></text:span><text:span text:style-name="T522">szkolnych.</text:span></text:p>
      <text:p text:style-name="Normalny"/>
      <text:p text:style-name="Normalny"><text:span text:style-name="T523"><text:tab/>Wychowawcy klas pierwszych pomagają uczniom w adaptacji do nowej sytuacji. Organizują spotkania rodziców z pedagogiem. Wspólnie organizują uroczystość ślubowania klas pierwszych.</text:span></text:p>
      <text:p text:style-name="Normalny"/>
      <text:p text:style-name="Normalny"><text:span text:style-name="T524"><text:tab/>Ważnym elementem budowania klimatu szkoły jest kultywowanie tr</text:span><text:span text:style-name="T525">adycji szkolnej. Szkoła dąży do wypracowania tradycji wpływających na pozytywne stosunki międzyludzkie. Sprzyja temu niedawne nadanie imienia szkole. Organizowane są imprezy o charakterze lokalnym <text:s text:c="34"/>i patriotycznym.</text:span></text:p>
      <text:p text:style-name="Normalny"/>
      <text:p text:style-name="Normalny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Normalny"><text:span text:style-name="T532">Standa</text:span><text:span text:style-name="T533">rd</text:span></text:p>
          </table:table-cell>
          <table:table-cell table:style-name="TableCell534">
            <text:p text:style-name="Normalny"><text:span text:style-name="T535">Wskaźniki</text:span></text:p>
          </table:table-cell>
          <table:table-cell table:style-name="TableCell536">
            <text:p text:style-name="Normalny"><text:span text:style-name="T537">Kryteria sukcesu</text:span></text:p>
          </table:table-cell>
        </table:table-row>
        <table:table-row table:style-name="TableRow538">
          <table:table-cell table:style-name="TableCell539">
            <text:p text:style-name="Normalny"><text:span text:style-name="T540">Relacje interpersonalne <text:s text:c="17"/>w szkole oparte są na poszanowaniu godności, praw <text:s/>i obowiązków wszystkich podmiotów.</text:span></text:p>
          </table:table-cell>
          <table:table-cell table:style-name="TableCell541">
            <text:p text:style-name="Normalny"><text:span text:style-name="T542">W szkole panują otwarte stosunki w Radzie Pedagogicznej oraz podmiotami społeczności szkolnej.</text:span></text:p>
          </table:table-cell>
          <table:table-cell table:style-name="TableCell543">
            <text:p text:style-name="Normalny"><text:span text:style-name="T544">Uczniowie, rodzice <text:s text:c="21"/>i pracownicy szkoły znają wzajemne prawa i obowiązki, akceptują je i przestrzegają ich.</text:span></text:p>
          </table:table-cell>
        </table:table-row>
        <table:table-row table:style-name="TableRow545">
          <table:table-cell table:style-name="TableCell546">
            <text:p text:style-name="Normalny"/>
          </table:table-cell>
          <table:table-cell table:style-name="TableCell547">
            <text:p text:style-name="Normalny"><text:span text:style-name="T548">Prawa dziecka i ucznia są znane, akceptowane oraz akceptowane przez wszystkich.</text:span></text:p>
          </table:table-cell>
          <table:table-cell table:style-name="TableCell549">
            <text:p text:style-name="Normalny"><text:span text:style-name="T550">Każda klasa co najmniej raz <text:s text:c="13"/>w rok</text:span><text:span text:style-name="T551">u organizuje klasowe spotkanie integracyjne.</text:span></text:p>
          </table:table-cell>
        </table:table-row>
        <table:table-row table:style-name="TableRow552">
          <table:table-cell table:style-name="TableCell553">
            <text:p text:style-name="Normalny"/>
          </table:table-cell>
          <table:table-cell table:style-name="TableCell554">
            <text:p text:style-name="Normalny"><text:span text:style-name="T555">Rodzice uczniów są postrzegani i traktowani jako równoprawni partnerzy szkoły.</text:span></text:p>
          </table:table-cell>
          <table:table-cell table:style-name="TableCell556">
            <text:p text:style-name="Normalny"/>
          </table:table-cell>
        </table:table-row>
      </table:table>
      <text:p text:style-name="Normalny"/>
      <text:p text:style-name="Normalny"/>
      <text:p text:style-name="Normalny"/>
      <text:p text:style-name="Normalny"><text:span text:style-name="T557">Podobszar: Współpraca z rodzicami.</text:span></text:p>
      <text:p text:style-name="Normalny"/>
      <text:p text:style-name="Normalny"><text:span text:style-name="T558">Diagnoza stanu:</text:span></text:p>
      <text:p text:style-name="Normalny"/>
      <text:p text:style-name="Normalny"><text:span text:style-name="T559"><text:tab/>Całokształt pracy szkoły opiera się na partnerskim współdziałaniu z<text:s/></text:span><text:span text:style-name="T560">rodzicami, którzy biorą udział w różnego rodzaju formach działalności szkoły, wspomagając ją jednocześnie w miarę swych możliwości.</text:span></text:p>
      <text:p text:style-name="Normalny"/>
      <text:p text:style-name="Normalny"><text:span text:style-name="T561"><text:tab/>Udział rodziców klas młodszych jest znacznie częstszy. Chętnie uczestniczą we wszystkich formach działań: przychodzą na ze</text:span><text:span text:style-name="T562">brania klasowe, zebrania Rady Rodziców, organizują wycieczki <text:s text:c="2"/>i imprezy dla swoich dzieci; cieszą się, gdy mogą obserwować swe dzieci podczas szkolnych uroczystości i występów, utrzymują kontakt z wychowawcą.</text:span></text:p>
      <text:p text:style-name="Normalny"/>
      <text:p text:style-name="Normalny"><text:span text:style-name="T563"><text:tab/>Wraz z przejściem w etap II kształcenia male</text:span><text:span text:style-name="T564">je aktywność rodziców. Przyczyn tego stanu można doszukiwać się w samych rodzicach, którzy uważają swe dzieci za samodzielniejsze. Przyczyniają się do tego też sami uczniowie, którzy chcą być samodzielni i mniej kontrolowani przez rodziców. Przyczyny można</text:span><text:span text:style-name="T565"><text:s/>szukać także w pracach szkoły.</text:span></text:p>
      <text:p text:style-name="Normalny"/>
      <text:p text:style-name="Normalny"><text:span text:style-name="T566"><text:tab/>W klasach starszych zwiększa się też liczba nauczycieli, z którymi należy utrzymywać kontakt, aby znać sytuację szkolną dziecka – sytuacja taka ogranicza i pogarsza przepływ informacji.</text:span></text:p>
      <text:p text:style-name="Normalny"/>
      <text:p text:style-name="Normalny"><text:span text:style-name="T567"><text:tab/>Rodzic w szkole postrzegany jest<text:s/></text:span><text:span text:style-name="T568">przede wszystkim jako osoba odpowiedzialna za poczynania i postępy swojego dziecka. Nauczycielom zależy na współpracy z rodzicami, bo warunkuje to efektywność pracy wychowawczej, a często i dydaktycznej. Nauczyciele zabiegają więc o kontakty z rodzicami, o</text:span><text:span text:style-name="T569">czekują ich na zebraniach, na specjalnych dyżurach, zapraszają do udziału w imprezach i uroczystościach, zwracają się z prośbą o kontakt indywidualny. Dążą do ujednolicenia oddziaływań wychowawczych na płaszczyźnie szkoła – dom. Udział rodziców na partners</text:span><text:span text:style-name="T570">kich <text:s/>zasadach w pracach szkoły stwarza szansę do świadomej akceptacji podejmowanych inicjatyw i gwarantuje ich poparcie w toku realizacji.</text:span></text:p>
      <text:p text:style-name="Normalny"/>
      <text:p text:style-name="Normalny"><text:span text:style-name="T571"><text:tab/>W szkole funkcjonuje Rada Rodziców. Wybrani spośród Rad Oddziałowych rodzice angażują się w szkolne wydarzenia i c</text:span><text:span text:style-name="T572">odzienne problemy. Niestety, stanowią oni nieliczną grupę.</text:span></text:p>
      <text:p text:style-name="Normalny"/>
      <text:p text:style-name="Normalny"><text:span text:style-name="T573"><text:tab/>W interesie szkoły powinno być uświadomienie wszystkim rodzicom roli, jaką mogą <text:s text:c="20"/>i powinni odegrać w życiu szkoły ze wskazaniem wszystkich praw i obowiązków. Uczestnictwo <text:s text:c="5"/></text:span><text:span text:style-name="T574"><text:s text:c="9"/>w procesie decyzyjnym wraz z wynikającymi z niego konsekwencjami sprzyja kształtowaniu poczucia odpowiedzialności.</text:span></text:p>
      <text:p text:style-name="Normalny"/>
      <text:p text:style-name="Normalny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Normalny"><text:span text:style-name="T581">Standard</text:span></text:p>
          </table:table-cell>
          <table:table-cell table:style-name="TableCell582">
            <text:p text:style-name="Normalny"><text:span text:style-name="T583">Wskaźniki</text:span></text:p>
          </table:table-cell>
          <table:table-cell table:style-name="TableCell584">
            <text:p text:style-name="Normalny"><text:span text:style-name="T585">Kryteria sukcesu</text:span></text:p>
          </table:table-cell>
        </table:table-row>
        <table:table-row table:style-name="TableRow586">
          <table:table-cell table:style-name="TableCell587">
            <text:p text:style-name="Normalny"><text:span text:style-name="T588">Udział rodziców uczniów <text:s text:c="16"/>w życiu szkoły jest znaczący i są oni zaangażowani we</text:span><text:span text:style-name="T589"><text:s/>wszystkie możliwe obszary jej działalności.</text:span></text:p>
          </table:table-cell>
          <table:table-cell table:style-name="TableCell590">
            <text:p text:style-name="Normalny"><text:span text:style-name="T591">Szkoła zapewnia rodzicom stały kontakt z nauczycielami <text:s text:c="16"/>i wychowawcami.</text:span></text:p>
          </table:table-cell>
          <table:table-cell table:style-name="TableCell592">
            <text:p text:style-name="Normalny"><text:span text:style-name="T593">Rodzice utrzymują stały kontakt ze szkołą, <text:s text:c="30"/>z nauczycielami, wychowawcami i dyrekcją.</text:span></text:p>
          </table:table-cell>
        </table:table-row>
        <table:table-row table:style-name="TableRow594">
          <table:table-cell table:style-name="TableCell595">
            <text:p text:style-name="Normalny"><text:span text:style-name="T596">Współpra</text:span><text:span text:style-name="T597">ca z rodzicami stanowi jednak nadal najsłabszą stronę szkoły, która najbardziej wymaga poprawy.</text:span></text:p>
          </table:table-cell>
          <table:table-cell table:style-name="TableCell598">
            <text:p text:style-name="Normalny"><text:span text:style-name="T599">Rodzice biorą udział w różnego rodzaju formach działalności szkoły, wspomagając ją <text:s text:c="11"/>w miarę swych możliwości.</text:span></text:p>
          </table:table-cell>
          <table:table-cell table:style-name="TableCell600">
            <text:p text:style-name="Normalny"><text:span text:style-name="T601">Rodzice wspierają ze środków Rady Rodzic</text:span><text:span text:style-name="T602">ów wszystkie inicjatywy o dofinansowanie, <text:s text:c="12"/>o które występuje szkoła.</text:span></text:p>
          </table:table-cell>
        </table:table-row>
        <table:table-row table:style-name="TableRow603">
          <table:table-cell table:style-name="TableCell604">
            <text:p text:style-name="Normalny"/>
          </table:table-cell>
          <table:table-cell table:style-name="TableCell605">
            <text:p text:style-name="Normalny"><text:span text:style-name="T606">W szkole funkcjonuje reprezentacja rodziców, jej udział w podejmowaniu decyzji dotyczących ważnych problemów szkolnych jest znaczący.</text:span></text:p>
          </table:table-cell>
          <table:table-cell table:style-name="TableCell607">
            <text:p text:style-name="Normalny"/>
          </table:table-cell>
        </table:table-row>
      </table:table>
      <text:p text:style-name="Normalny"/>
      <text:p text:style-name="Normalny"/>
      <text:p text:style-name="Normalny"><text:span text:style-name="T608">Treści o możliwości poprawy w oparci</text:span><text:span text:style-name="T609">u o mocne i słabe strony szkoły:</text:span></text:p>
      <text:p text:style-name="Normalny"/>
      <text:p text:style-name="Normalny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Normalny"><text:span text:style-name="T615">Mocne strony</text:span></text:p>
          </table:table-cell>
          <table:table-cell table:style-name="TableCell616">
            <text:p text:style-name="Normalny"><text:span text:style-name="T617">Słabe strony</text:span></text:p>
          </table:table-cell>
        </table:table-row>
        <table:table-row table:style-name="TableRow618">
          <table:table-cell table:style-name="TableCell619">
            <text:p text:style-name="Normalny"><text:span text:style-name="T620">W szkole jest grupa rodziców bardzo prężnie działająca. Spotykają się zgodnie z potrzebami we własnym gronie oraz razem z nauczycielami w toku dyskusji wypracowują wspólne kierunki działania.</text:span></text:p>
          </table:table-cell>
          <table:table-cell table:style-name="TableCell621">
            <text:p text:style-name="Normalny"><text:span text:style-name="T622">Najsłabszą stroną szkoły jest współpraca <text:s text:c="11"/>z rodzicami. Poza pewną grupą osób pozostali rodzice nie wykazują chęci do działania.</text:span></text:p>
          </table:table-cell>
        </table:table-row>
        <table:table-row table:style-name="TableRow623">
          <table:table-cell table:style-name="TableCell624">
            <text:p text:style-name="Normalny"/>
          </table:table-cell>
          <table:table-cell table:style-name="TableCell625">
            <text:p text:style-name="Normalny"><text:span text:style-name="T626">Możliwość zmian</text:span></text:p>
          </table:table-cell>
        </table:table-row>
        <table:table-row table:style-name="TableRow627">
          <table:table-cell table:style-name="TableCell628">
            <text:p text:style-name="Normalny"/>
          </table:table-cell>
          <table:table-cell table:style-name="TableCell629">
            <text:p text:style-name="Normalny"><text:span text:style-name="T630">Najważniejszą zmianą staje się obecnie nawiązanie ściślejszej współpracy pomiędzy szkołą a stale z</text:span><text:span text:style-name="T631">większającą się ilością rodziców (systematycznie powiększająca się grupa rodziców z roku na rok). Ważne, aby szkoła była nie tylko ośrodkiem nauki, ale też ośrodkiem kulturalnym wsi i okolic. Należy też dostrzegać nawet najmniejszą inicjatywę rodziców i ic</text:span><text:span text:style-name="T632">h pomoc. Rodzice pragną czuć się docenieni <text:s text:c="12"/>i ważni. Nie należy o tym zapominać.</text:span></text:p>
            <text:p text:style-name="Normalny"/>
            <text:p text:style-name="Normalny"><text:span text:style-name="T633">Można to osiągnąć poprzez:</text:span></text:p>
            <text:p text:style-name="Normalny"/>
            <text:p text:style-name="Normalny"><text:span text:style-name="T634">1.Wykorzystanie inicjatyw rodziców i Rady Sołeckiej, z którą można zacieśnić dotychczasową współpracę. Wykorzystanie pomysłów rodziców<text:s/></text:span><text:span text:style-name="T635">do uatrakcyjnienia szkolnego życia.</text:span></text:p>
            <text:p text:style-name="Normalny"/>
            <text:p text:style-name="Normalny"><text:span text:style-name="T636">2.Nawiązanie współpracy z prężnie działającymi w okolicy Kołami Gospodyń Wiejskich (wspólne zajęcia, kursy, biwaki, wycieczki, piesze i rowerowe rajdy śladami przodków, historii oraz wydarzeń lokalnych i poszerzanie wie</text:span><text:span text:style-name="T637">dzy krajoznawczej).</text:span></text:p>
            <text:p text:style-name="Normalny"/>
            <text:p text:style-name="Normalny"><text:span text:style-name="T638">3.Wciągnięcie większej ilości rodziców w życie szkoły i większa możliwość współdecydowania rodziców o szkolnym życiu swych dzieci.</text:span></text:p>
            <text:p text:style-name="Normalny"/>
            <text:p text:style-name="Normalny"><text:span text:style-name="T639">4.W związku z niewielką możliwością zajęć po lekcjach ze wględu na dojazdy dzieci do szkoły - <text:s/>przedłuż</text:span><text:span text:style-name="T640">enie atrakcyjnych zajęć pozalekcyjnych po ostatnim odjeździe autobusu – zorganizowanie sieci chętnych dyżurnych rodziców, którzy zajęliby się odwozem tych dzieci (tak funkcjonują SKS i koło taneczne dla dzieci młodszych).</text:span></text:p>
            <text:p text:style-name="Normalny"/>
            <text:p text:style-name="Normalny"><text:span text:style-name="T641">Daje to większe możliwości dla<text:s/></text:span><text:span text:style-name="T642">zainteresowanych dzieci, ale także integruje rodziców i zacieśnia ich współpracę ze szkołą <text:s text:c="5"/>(a nie powoduje zwiększenia środków gminnych na dodatkowe dowozy).</text:span></text:p>
            <text:p text:style-name="Normalny"/>
            <text:p text:style-name="Normalny"><text:span text:style-name="T643">5.Prowadzenie otwartych zajęć w przedszkolu <text:s text:c="8"/>i otwartych lekcji dla rodziców (możliwo</text:span><text:span text:style-name="T644">ść obserwacji przez rodziców pracy i postępów dzieci oraz ich funkcjonowania w środowisku szkolnym).</text:span></text:p>
            <text:p text:style-name="Normalny"/>
            <text:p text:style-name="Normalny"><text:span text:style-name="T645">6.Promowanie uczestnictwa w wolontariacie uczniów na rzecz ludzi starszych, chorych i samotnych w środowisku lokalnym (stworzenie sieci uczniów pomagający</text:span><text:span text:style-name="T646">ch starszym: zakupy, sprzątanie, towarzyszenie w wolnych chwilach, wspólne spacery). Dzięki temu żadna grupa wiekowa ze środowiska lokalnego nie byłaby pozostawiona sama sobie. Szkoła ma też wtedy szansę nawiązania większej współpracy ze świetlicami socjot</text:span><text:span text:style-name="T647">erapeutycznymi w okolicy <text:s text:c="10"/>i zajęcie się potrzebującymi pomocy z każdej grupy wiekowej.</text:span></text:p>
            <text:p text:style-name="Normalny"/>
            <text:p text:style-name="Normalny"><text:span text:style-name="T648">7.Wspólne zajęcia osób starszych i młodszych <text:s/>w celu scalania pokoleń i budowania szacunku <text:s text:c="6"/>i autotytetu (np. zajęcia plastyczne, muzyczne - śpiew, komput</text:span><text:span text:style-name="T649">erowe).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650">Irena <text:s/>Borusiak <text:s text:c="25"/></text:span><text:span text:style-name="T651">Nowe Miasto n/W, 5.08.15r.</text:span></text:p>
      <text:p text:style-name="Normalny"><text:span text:style-name="T652">os.T.Kościuszki 1/37</text:span></text:p>
      <text:p text:style-name="Normalny"><text:span text:style-name="T653">63 – 200 Jarocin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654"><text:s text:c="18"/></text:span><text:span text:style-name="T655">KONKURS</text:span><text:span text:style-name="T656"><text:s text:c="27"/></text:span></text:p>
      <text:p text:style-name="Normalny"/>
      <text:p text:style-name="Normalny"/>
      <text:p text:style-name="Normalny"><text:span text:style-name="T657">NA <text:s/>STANOWISKO <text:s/>DYREKTORA <text:s text:c="2"/></text:span></text:p>
      <text:p text:style-name="Normalny"/>
      <text:p text:style-name="Normalny"><text:span text:style-name="T658">SZKOŁY <text:s text:c="2"/>PODSTAWOWEJ<text:s/></text:span><text:span text:style-name="T659"><text:s text:c="15"/></text:span></text:p>
      <text:p text:style-name="Normalny"/>
      <text:p text:style-name="Normalny"><text:span text:style-name="T660">W <text:s/>BOGUSZY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ena</dc:creator>
    <meta:creation-date>2020-01-28T08:53:00Z</meta:creation-date>
    <dc:date>2020-01-28T10:22:00Z</dc:date>
    <meta:template xlink:href="Normal" xlink:type="simple"/>
    <meta:editing-cycles>6</meta:editing-cycles>
    <meta:editing-duration>PT4500S</meta:editing-duration>
    <meta:document-statistic meta:page-count="1" meta:paragraph-count="64" meta:word-count="4643" meta:character-count="32437" meta:row-count="232" meta:non-whitespace-character-count="27858"/>
  </office:meta>
</office:document-meta>
</file>